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504cm" fo:margin-left="0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17.004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3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="0.5pt solid #000000"/>
    </style:style>
    <style:style style:name="Таблица1.B1" style:family="table-cell">
      <style:table-cell-properties style:vertical-align="middle" fo:padding="0.097cm" fo:border="0.5pt solid #000000"/>
    </style:style>
    <style:style style:name="Таблица2" style:family="table">
      <style:table-properties style:width="25.504cm" fo:margin-left="0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17.004cm"/>
    </style:style>
    <style:style style:name="Таблица2.C" style:family="table-column">
      <style:table-column-properties style:column-width="3.752cm"/>
    </style:style>
    <style:style style:name="Таблица2.D" style:family="table-column">
      <style:table-column-properties style:column-width="3.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="0.5pt solid #000000"/>
    </style:style>
    <style:style style:name="Таблица2.B1" style:family="table-cell">
      <style:table-cell-properties style:vertical-align="middle" fo:padding="0.097cm" fo:border="0.5pt solid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713d8"/>
    </style:style>
    <style:style style:name="P2" style:family="paragraph" style:parent-style-name="ConsPlusNormal">
      <style:paragraph-properties fo:text-align="justify" style:justify-single-word="false"/>
      <style:text-properties officeooo:paragraph-rsid="000713d8"/>
    </style:style>
    <style:style style:name="P3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0713d8"/>
    </style:style>
    <style:style style:name="P4" style:family="paragraph" style:parent-style-name="Standard">
      <style:paragraph-properties fo:text-align="justify" style:justify-single-word="false"/>
      <style:text-properties officeooo:paragraph-rsid="000713d8"/>
    </style:style>
    <style:style style:name="P5" style:family="paragraph" style:parent-style-name="ConsPlusNormal">
      <style:paragraph-properties fo:text-align="justify" style:justify-single-word="false" fo:orphans="0" fo:widows="0"/>
      <style:text-properties officeooo:paragraph-rsid="000ad96b"/>
    </style:style>
    <style:style style:name="P6" style:family="paragraph" style:parent-style-name="ConsPlusNormal">
      <style:paragraph-properties fo:text-align="justify" style:justify-single-word="false" fo:orphans="0" fo:widows="0"/>
      <style:text-properties officeooo:paragraph-rsid="000bb8fc"/>
    </style:style>
    <style:style style:name="P7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081ee6"/>
    </style:style>
    <style:style style:name="P8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0904b0"/>
    </style:style>
    <style:style style:name="P9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09fc53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713d8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0713d8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9fc53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81ee6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904b0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4pt" officeooo:rsid="000bb8fc" officeooo:paragraph-rsid="000bb8fc" style:font-size-asian="14pt" style:font-size-complex="14pt" style:font-style-complex="italic"/>
    </style:style>
    <style:style style:name="P16" style:family="paragraph" style:parent-style-name="Standard">
      <style:paragraph-properties fo:margin-left="9.502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4pt" officeooo:rsid="000713d8" officeooo:paragraph-rsid="000713d8" style:font-size-asian="14pt" style:font-size-complex="14pt" style:font-style-complex="italic"/>
    </style:style>
    <style:style style:name="P17" style:family="paragraph" style:parent-style-name="Standard">
      <style:paragraph-properties fo:margin-left="9.502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4pt" officeooo:paragraph-rsid="000713d8" style:font-size-asian="14pt" style:font-size-complex="14pt" style:font-style-complex="italic"/>
    </style:style>
    <style:style style:name="P18" style:family="paragraph" style:parent-style-name="Standard">
      <style:paragraph-properties fo:margin-left="18.754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0a2d23" style:font-size-asian="14pt" style:font-size-complex="14pt"/>
    </style:style>
    <style:style style:name="P19" style:family="paragraph" style:parent-style-name="Standard">
      <style:paragraph-properties fo:margin-left="18.752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0a2d23" style:font-size-asian="14pt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officeooo:paragraph-rsid="000ad96b" style:font-size-asian="14pt" style:font-size-complex="14pt"/>
    </style:style>
    <style:style style:name="P21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officeooo:paragraph-rsid="000ad96b" style:font-size-asian="14pt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officeooo:paragraph-rsid="000bb8fc" style:font-size-asian="14pt" style:font-size-complex="14pt"/>
    </style:style>
    <style:style style:name="P23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officeooo:paragraph-rsid="000bb8fc" style:font-size-asian="14pt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ad96b" style:font-size-asian="14pt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bb8fc" style:font-size-asian="14pt" style:font-size-complex="14pt"/>
    </style:style>
    <style:style style:name="P26" style:family="paragraph" style:parent-style-name="Standard">
      <style:paragraph-properties fo:margin-left="18.754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0bb8fc" style:font-size-asian="14pt" style:font-size-complex="14pt"/>
    </style:style>
    <style:style style:name="P27" style:family="paragraph" style:parent-style-name="Standard">
      <style:paragraph-properties fo:margin-left="18.752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0bb8fc" style:font-size-asian="14pt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404cm"/>
        </style:tab-stops>
      </style:paragraph-properties>
      <style:text-properties style:font-name="Times New Roman" fo:font-size="14pt" officeooo:paragraph-rsid="000ad96b" style:font-size-asian="14pt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404cm"/>
        </style:tab-stops>
      </style:paragraph-properties>
      <style:text-properties style:font-name="Times New Roman" fo:font-size="14pt" officeooo:paragraph-rsid="000bb8fc" style:font-size-asian="14pt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officeooo:paragraph-rsid="000ad96b" style:font-size-asian="14pt" style:font-size-complex="14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officeooo:paragraph-rsid="000bb8fc" style:font-size-asian="14pt" style:font-size-complex="14pt"/>
    </style:style>
    <style:style style:name="P32" style:family="paragraph" style:parent-style-name="ConsPlusNormal">
      <style:paragraph-properties fo:margin-left="0cm" fo:margin-right="0cm" fo:text-align="center" style:justify-single-word="false" fo:text-indent="1.249cm" style:auto-text-indent="false"/>
      <style:text-properties style:font-name="Times New Roman" fo:font-size="14pt" officeooo:paragraph-rsid="0009fc53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Times New Roman" fo:font-size="14pt" officeooo:paragraph-rsid="0009fc53" style:font-size-asian="14pt" style:language-asian="ru" style:country-asian="RU" style:font-size-complex="14pt"/>
    </style:style>
    <style:style style:name="P34" style:family="paragraph" style:parent-style-name="Standard">
      <style:paragraph-properties fo:margin-left="9.502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4pt" officeooo:paragraph-rsid="000713d8" style:font-size-asian="14pt" style:language-asian="ru" style:country-asian="RU" style:font-size-complex="14pt" style:font-style-complex="italic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4pt" officeooo:rsid="000bb8fc" officeooo:paragraph-rsid="000bb8fc" style:font-size-asian="14pt" style:language-asian="ru" style:country-asian="RU" style:font-size-complex="14pt" style:font-style-complex="italic"/>
    </style:style>
    <style:style style:name="P36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etter-spacing="-0.007cm" officeooo:paragraph-rsid="00081ee6" style:letter-kerning="true" style:font-size-asian="14pt" style:font-size-complex="14pt" style:font-style-complex="italic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normal" officeooo:paragraph-rsid="000713d8" style:font-size-asian="14pt" style:language-asian="ru" style:country-asian="RU" style:font-weight-asian="normal" style:font-size-complex="14pt" style:font-weight-complex="normal"/>
    </style:style>
    <style:style style:name="P38" style:family="paragraph" style:parent-style-name="Standard">
      <style:paragraph-properties fo:margin-left="9.502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4pt" fo:letter-spacing="-0.011cm" fo:font-style="normal" style:text-underline-style="none" officeooo:rsid="000713d8" officeooo:paragraph-rsid="000713d8" style:font-size-asian="14pt" style:font-style-asian="normal" style:font-size-complex="14pt" style:font-style-complex="normal"/>
    </style:style>
    <style:style style:name="P39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etter-spacing="-0.011cm" officeooo:paragraph-rsid="000904b0" style:font-size-asian="14pt" style:font-size-complex="14pt"/>
    </style:style>
    <style:style style:name="P40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etter-spacing="-0.011cm" officeooo:paragraph-rsid="0009fc53" style:font-size-asian="14pt" style:font-size-complex="14pt"/>
    </style:style>
    <style:style style:name="P41" style:family="paragraph" style:parent-style-name="ConsPlusNormal">
      <style:paragraph-properties fo:text-align="justify" style:justify-single-word="false" fo:orphans="0" fo:widows="0"/>
      <style:text-properties style:font-name="Times New Roman" fo:font-size="14pt" fo:letter-spacing="-0.011cm" officeooo:paragraph-rsid="000ad96b" style:font-size-asian="14pt" style:font-size-complex="14pt"/>
    </style:style>
    <style:style style:name="P42" style:family="paragraph" style:parent-style-name="ConsPlusNormal">
      <style:paragraph-properties fo:text-align="justify" style:justify-single-word="false" fo:orphans="0" fo:widows="0"/>
      <style:text-properties style:font-name="Times New Roman" fo:font-size="14pt" fo:letter-spacing="-0.011cm" officeooo:paragraph-rsid="000bb8fc" style:font-size-asian="14pt" style:font-size-complex="14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713d8" style:font-size-asian="14pt" style:language-asian="ru" style:country-asian="RU" style:font-weight-asian="bold" style:font-size-complex="14pt"/>
    </style:style>
    <style:style style:name="P44" style:family="paragraph" style:parent-style-name="ConsPlusNormal">
      <style:paragraph-properties fo:text-align="center" style:justify-single-word="false"/>
      <style:text-properties style:font-name="Times New Roman" fo:font-size="14pt" fo:font-weight="bold" officeooo:paragraph-rsid="000713d8" style:font-size-asian="14pt" style:font-weight-asian="bold" style:font-size-complex="14pt"/>
    </style:style>
    <style:style style:name="P45" style:family="paragraph" style:parent-style-name="Standard">
      <style:paragraph-properties fo:margin-left="18.752cm" fo:margin-right="0cm" fo:margin-top="0cm" fo:margin-bottom="0cm" style:contextual-spacing="false" fo:line-height="100%" fo:text-indent="0cm" style:auto-text-indent="false"/>
      <style:text-properties style:font-name="Times New Roman" fo:font-size="14pt" fo:font-style="normal" style:text-underline-style="none" officeooo:rsid="000a2d23" officeooo:paragraph-rsid="000a2d23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left="18.752cm" fo:margin-right="0cm" fo:margin-top="0cm" fo:margin-bottom="0cm" style:contextual-spacing="false" fo:line-height="100%" fo:text-indent="0cm" style:auto-text-indent="false"/>
      <style:text-properties style:font-name="Times New Roman" fo:font-size="14pt" fo:font-style="normal" style:text-underline-style="none" officeooo:rsid="000bb8fc" officeooo:paragraph-rsid="000bb8fc" style:font-size-asian="14pt" style:font-style-asian="normal" style:font-size-complex="14pt" style:font-style-complex="normal"/>
    </style:style>
    <style:style style:name="P47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81ee6" style:letter-kerning="true" style:font-size-asian="14pt" style:font-size-complex="14pt" style:font-style-complex="italic"/>
    </style:style>
    <style:style style:name="P48" style:family="paragraph" style:parent-style-name="List_20_Paragraph">
      <style:text-properties style:font-name="Times New Roman" fo:font-size="10pt" officeooo:paragraph-rsid="000ad96b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0pt" officeooo:paragraph-rsid="000713d8" style:font-size-asian="10pt" style:font-size-complex="10pt"/>
    </style:style>
    <style:style style:name="P50" style:family="paragraph" style:parent-style-name="List_20_Paragraph">
      <style:text-properties style:font-name="Times New Roman" fo:font-size="10pt" officeooo:paragraph-rsid="000bb8fc" style:font-size-asian="10pt" style:language-asian="ru" style:country-asian="RU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5.5pt" fo:font-weight="bold" officeooo:paragraph-rsid="000713d8" style:font-size-asian="15.5pt" style:font-weight-asian="bold" style:font-size-complex="15.5pt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style:text-underline-style="none" officeooo:paragraph-rsid="000713d8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text-underline-style="none" fo:font-weight="normal" officeooo:paragraph-rsid="000713d8" style:font-weight-asian="normal" style:font-weight-complex="normal"/>
    </style:style>
    <style:style style:name="P54" style:family="paragraph" style:parent-style-name="Standard">
      <style:paragraph-properties fo:margin-left="9.502cm" fo:margin-right="0cm" fo:text-align="justify" style:justify-single-word="false" fo:orphans="0" fo:widows="0" fo:text-indent="0cm" style:auto-text-indent="false"/>
      <style:text-properties style:font-name="Times New Roman" fo:font-size="16pt" officeooo:paragraph-rsid="000713d8" style:font-size-asian="16pt" style:font-size-complex="16pt" style:font-style-complex="italic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officeooo:paragraph-rsid="000ad96b" style:font-size-asian="16pt" style:font-size-complex="16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officeooo:paragraph-rsid="000bb8fc" style:font-size-asian="16pt" style:font-size-complex="16pt"/>
    </style:style>
    <style:style style:name="P57" style:family="paragraph" style:parent-style-name="Standard">
      <style:paragraph-properties fo:margin-left="18.754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ad96b" style:font-size-asian="12pt" style:font-size-complex="12pt"/>
    </style:style>
    <style:style style:name="P58" style:family="paragraph" style:parent-style-name="Standard">
      <style:paragraph-properties fo:margin-left="18.754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a2d23" style:font-size-asian="12pt" style:font-size-complex="12pt"/>
    </style:style>
    <style:style style:name="P59" style:family="paragraph" style:parent-style-name="Standard">
      <style:paragraph-properties fo:margin-left="18.754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bb8fc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normal" officeooo:paragraph-rsid="000713d8" style:font-weight-asian="normal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4pt" officeooo:paragraph-rsid="000ad96b" fo:background-color="#ffffff" style:font-size-asian="14pt" style:font-size-complex="14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4pt" officeooo:paragraph-rsid="000bb8fc" fo:background-color="#ffffff" style:font-size-asian="14pt" style:font-size-complex="14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4pt" officeooo:paragraph-rsid="000ad96b" style:font-size-asian="14pt" style:font-size-complex="14pt"/>
    </style:style>
    <style:style style:name="P64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4pt" officeooo:paragraph-rsid="000ad96b" style:font-size-asian="14pt" style:font-size-complex="14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4pt" officeooo:paragraph-rsid="000bb8fc" style:font-size-asian="14pt" style:font-size-complex="14pt"/>
    </style:style>
    <style:style style:name="P66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4pt" officeooo:paragraph-rsid="000bb8fc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Times New Roman" fo:font-size="14pt" fo:font-weight="normal" officeooo:rsid="00081ee6" officeooo:paragraph-rsid="00081ee6" style:letter-kerning="true" style:font-size-asian="14pt" style:font-weight-asian="normal" style:font-size-complex="14pt" style:font-style-complex="italic" style:font-weight-complex="normal"/>
    </style:style>
    <style:style style:name="P6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font-weight="normal" officeooo:rsid="0010126a" officeooo:paragraph-rsid="0010126a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margin-left="18.754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4pt" fo:font-style="normal" style:text-underline-style="none" fo:font-weight="normal" officeooo:rsid="00081ee6" officeooo:paragraph-rsid="000ad96b" style:letter-kerning="true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fo:letter-spacing="-0.011cm" fo:font-weight="normal" officeooo:rsid="00081ee6" officeooo:paragraph-rsid="000904b0" style:letter-kerning="true" style:font-size-asian="14pt" style:font-weight-asian="normal" style:font-size-complex="14pt" style:font-style-complex="italic" style:font-weight-complex="normal"/>
    </style:style>
    <style:style style:name="P71" style:family="paragraph" style:parent-style-name="ConsPlusNormal">
      <style:paragraph-properties fo:text-align="justify" style:justify-single-word="false"/>
      <style:text-properties fo:color="#000000" loext:opacity="100%" style:font-name="Times New Roman" fo:font-size="14pt" fo:letter-spacing="-0.011cm" fo:font-weight="normal" officeooo:rsid="00081ee6" officeooo:paragraph-rsid="000904b0" style:letter-kerning="true" style:font-size-asian="14pt" style:font-weight-asian="normal" style:font-size-complex="14pt" style:font-style-complex="italic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ad96b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bb8fc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0713d8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ad96b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bb8fc"/>
    </style:style>
    <style:style style:name="P7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rsid="000f77c4" officeooo:paragraph-rsid="000f77c4"/>
    </style:style>
    <style:style style:name="P78" style:family="paragraph" style:parent-style-name="ConsPlusNormal" style:list-style-name="WWNum4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0713d8" style:font-size-asian="14pt" style:font-size-complex="14pt"/>
    </style:style>
    <style:style style:name="P79" style:family="paragraph" style:parent-style-name="ConsPlusNormal" style:list-style-name="WWNum4">
      <style:paragraph-properties fo:text-align="center" style:justify-single-word="false"/>
      <style:text-properties style:font-name="Times New Roman" fo:font-size="14pt" fo:letter-spacing="-0.007cm" officeooo:paragraph-rsid="00081ee6" style:letter-kerning="true" style:font-size-asian="14pt" style:font-size-complex="14pt" style:font-style-complex="italic"/>
    </style:style>
    <style:style style:name="P80" style:family="paragraph" style:parent-style-name="Heading_20_1">
      <style:paragraph-properties fo:text-align="center" style:justify-single-word="false"/>
      <style:text-properties style:font-name="Times New Roman" officeooo:paragraph-rsid="000713d8"/>
    </style:style>
    <style:style style:name="P81" style:family="paragraph" style:parent-style-name="Heading_20_1" style:master-page-name="Standard">
      <style:paragraph-properties fo:text-align="center" style:justify-single-word="false" style:page-number="auto"/>
      <style:text-properties fo:font-size="10pt" fo:language="none" fo:country="none" officeooo:paragraph-rsid="001784e1" style:font-size-asian="10pt" style:language-asian="none" style:country-asian="none" style:font-size-complex="10pt"/>
    </style:style>
    <style:style style:name="P82" style:family="paragraph" style:parent-style-name="Heading_20_1">
      <style:paragraph-properties fo:text-align="center" style:justify-single-word="false"/>
      <style:text-properties fo:font-size="10pt" officeooo:paragraph-rsid="001784e1" style:font-size-asian="10pt"/>
    </style:style>
    <style:style style:name="P83" style:family="paragraph" style:parent-style-name="Heading_20_1">
      <style:paragraph-properties fo:text-align="center" style:justify-single-word="false"/>
      <style:text-properties fo:font-size="12pt" officeooo:paragraph-rsid="001784e1" style:font-size-asian="12pt" style:font-size-complex="12pt"/>
    </style:style>
    <style:style style:name="P84" style:family="paragraph" style:parent-style-name="Heading_20_1">
      <style:paragraph-properties fo:text-align="center" style:justify-single-word="false"/>
      <style:text-properties officeooo:paragraph-rsid="001784e1"/>
    </style:style>
    <style:style style:name="P85" style:family="paragraph" style:parent-style-name="Heading_20_3">
      <style:text-properties officeooo:paragraph-rsid="001784e1"/>
    </style:style>
    <style:style style:name="P86" style:family="paragraph" style:parent-style-name="Heading_20_4">
      <style:paragraph-properties fo:text-align="start" style:justify-single-word="false"/>
      <style:text-properties fo:font-size="8pt" officeooo:paragraph-rsid="001784e1" style:font-size-asian="8pt"/>
    </style:style>
    <style:style style:name="P87" style:family="paragraph" style:parent-style-name="Standard" style:master-page-name="Converted1">
      <style:paragraph-properties fo:margin-left="18.754cm" fo:margin-right="0cm" fo:margin-top="0cm" fo:margin-bottom="0cm" style:contextual-spacing="false" fo:line-height="100%" fo:text-indent="0.953cm" style:auto-text-indent="false" style:page-number="auto"/>
      <style:text-properties style:font-name="Times New Roman" fo:font-size="12pt" officeooo:paragraph-rsid="000a2d23" style:font-size-asian="12pt" style:font-size-complex="12pt"/>
    </style:style>
    <style:style style:name="P88" style:family="paragraph" style:parent-style-name="Standard">
      <style:paragraph-properties fo:text-align="center" style:justify-single-word="false" fo:hyphenation-ladder-count="no-limit"/>
      <style:text-properties officeooo:paragraph-rsid="001784e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text-align="center" style:justify-single-word="false"/>
      <style:text-properties officeooo:paragraph-rsid="001784e1"/>
    </style:style>
    <style:style style:name="P90" style:family="paragraph" style:parent-style-name="Standard">
      <style:paragraph-properties fo:hyphenation-ladder-count="no-limit"/>
      <style:text-properties officeooo:paragraph-rsid="001784e1"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left="9.502cm" fo:margin-right="0cm" fo:margin-top="0.494cm" fo:margin-bottom="0cm" style:contextual-spacing="false" fo:hyphenation-ladder-count="no-limit" fo:text-indent="0cm" style:auto-text-indent="false"/>
      <style:text-properties officeooo:paragraph-rsid="001784e1"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text-align="center" style:justify-single-word="false"/>
      <style:text-properties fo:font-size="12pt" officeooo:paragraph-rsid="001784e1" style:font-size-asian="12pt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1784e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text-align="justify" style:justify-single-word="false"/>
      <style:text-properties officeooo:paragraph-rsid="001784e1"/>
    </style:style>
    <style:style style:name="P9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officeooo:paragraph-rsid="001784e1"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hyphenation-ladder-count="no-limit"/>
      <style:text-properties officeooo:paragraph-rsid="001784e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text-properties officeooo:paragraph-rsid="001784e1"/>
    </style:style>
    <style:style style:name="P9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4pt" fo:letter-spacing="-0.011cm" style:font-size-asian="14pt" style:language-asian="ru" style:country-asian="RU" style:font-size-complex="14pt"/>
    </style:style>
    <style:style style:name="T2" style:family="text">
      <style:text-properties style:font-name="Times New Roman" fo:font-size="14pt" fo:letter-spacing="-0.011cm" style:font-size-asian="14pt" style:font-size-complex="14pt"/>
    </style:style>
    <style:style style:name="T3" style:family="text">
      <style:text-properties style:font-name="Times New Roman" fo:font-size="14pt" fo:letter-spacing="-0.011cm" style:font-size-asian="14pt" style:font-size-complex="14pt" style:font-style-complex="italic"/>
    </style:style>
    <style:style style:name="T4" style:family="text">
      <style:text-properties style:font-name="Times New Roman" fo:font-size="14pt" fo:letter-spacing="-0.011cm" officeooo:rsid="00081ee6" style:font-size-asian="14pt" style:font-size-complex="14pt" style:font-style-complex="italic"/>
    </style:style>
    <style:style style:name="T5" style:family="text">
      <style:text-properties style:font-name="Times New Roman" fo:font-size="14pt" fo:letter-spacing="-0.011cm" officeooo:rsid="000bb8fc" style:font-size-asian="14pt" style:font-size-complex="14pt"/>
    </style:style>
    <style:style style:name="T6" style:family="text">
      <style:text-properties style:font-name="Times New Roman" fo:font-size="14pt" fo:letter-spacing="-0.011cm" officeooo:rsid="001271eb" style:font-size-asian="14pt" style:font-size-complex="14pt"/>
    </style:style>
    <style:style style:name="T7" style:family="text">
      <style:text-properties style:font-name="Times New Roman" fo:font-size="14pt" fo:letter-spacing="-0.011cm" style:letter-kerning="true" style:font-size-asian="14pt" style:font-size-complex="14pt" style:font-style-complex="italic"/>
    </style:style>
    <style:style style:name="T8" style:family="text">
      <style:text-properties style:font-name="Times New Roman" fo:font-size="14pt" fo:letter-spacing="-0.011cm" style:letter-kerning="true" style:font-size-asian="14pt" style:font-name-complex="Calibri" style:font-size-complex="14pt" style:font-style-complex="italic"/>
    </style:style>
    <style:style style:name="T9" style:family="text">
      <style:text-properties style:font-name="Times New Roman" fo:font-size="14pt" fo:letter-spacing="-0.011cm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letter-spacing="-0.011cm" fo:font-style="normal" style:text-underline-style="none" officeooo:rsid="000904b0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letter-spacing="-0.011cm" fo:font-style="normal" style:text-underline-style="none" officeooo:rsid="0009fc53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fo:letter-spacing="-0.011cm" fo:font-style="normal" style:text-underline-style="none" officeooo:rsid="000bb8fc" style:font-size-asian="14pt" style:font-style-asian="normal" style:font-size-complex="14pt" style:font-style-complex="normal"/>
    </style:style>
    <style:style style:name="T13" style:family="text">
      <style:text-properties style:font-name="Times New Roman" fo:font-size="14pt" style:font-size-asian="14pt" style:language-asian="ru" style:country-asian="RU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officeooo:rsid="000713d8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 style:font-style-complex="italic"/>
    </style:style>
    <style:style style:name="T17" style:family="text">
      <style:text-properties style:font-name="Times New Roman" fo:font-size="14pt" officeooo:rsid="000f77c4" style:font-size-asian="14pt" style:font-size-complex="14pt"/>
    </style:style>
    <style:style style:name="T18" style:family="text">
      <style:text-properties style:font-name="Times New Roman" fo:font-size="14pt" officeooo:rsid="001271eb" style:font-size-asian="14pt" style:font-size-complex="14pt"/>
    </style:style>
    <style:style style:name="T19" style:family="text">
      <style:text-properties style:font-name="Times New Roman" fo:font-size="14pt" fo:font-style="normal" style:text-underline-style="none" style:font-size-asian="14pt" style:language-asian="ru" style:country-asian="RU" style:font-style-asian="normal" style:font-size-complex="14pt" style:font-style-complex="normal"/>
    </style:style>
    <style:style style:name="T20" style:family="text">
      <style:text-properties style:font-name="Times New Roman" fo:font-size="14pt" fo:font-style="normal" style:text-underline-style="none" officeooo:rsid="00081ee6" style:font-size-asian="14pt" style:font-style-asian="normal" style:font-size-complex="14pt" style:font-style-complex="normal"/>
    </style:style>
    <style:style style:name="T21" style:family="text">
      <style:text-properties style:font-name="Times New Roman" fo:font-size="14pt" fo:font-style="normal" style:text-underline-style="none" officeooo:rsid="000ad96b" style:font-size-asian="14pt" style:font-style-asian="normal" style:font-size-complex="14pt" style:font-style-complex="normal"/>
    </style:style>
    <style:style style:name="T22" style:family="text">
      <style:text-properties style:font-name="Times New Roman" fo:font-size="14pt" fo:font-style="normal" style:text-underline-style="none" officeooo:rsid="000bb8fc" style:font-size-asian="14pt" style:font-style-asian="normal" style:font-size-complex="14pt" style:font-style-complex="normal"/>
    </style:style>
    <style:style style:name="T23" style:family="text">
      <style:text-properties style:font-name="Times New Roman" fo:font-size="14pt" fo:font-style="normal" style:text-underline-style="none" officeooo:rsid="001f783c" style:letter-kerning="true" style:font-size-asian="14pt" style:language-asian="ru" style:country-asian="RU" style:font-style-asian="normal" style:font-size-complex="14pt" style:font-style-complex="normal"/>
    </style:style>
    <style:style style:name="T24" style:family="text">
      <style:text-properties style:font-name="Times New Roman" fo:font-size="14pt" fo:font-style="normal" style:text-underline-style="none" officeooo:rsid="00225744" style:letter-kerning="true" style:font-size-asian="14pt" style:language-asian="ru" style:country-asian="RU" style:font-style-asian="normal" style:font-size-complex="14pt" style:font-style-complex="normal"/>
    </style:style>
    <style:style style:name="T25" style:family="text">
      <style:text-properties style:font-name="Times New Roman" fo:font-size="14pt" fo:font-style="normal" style:text-underline-style="none" officeooo:rsid="00081ee6" style:letter-kerning="true" style:font-size-asian="14pt" style:font-style-asian="normal" style:font-size-complex="14pt" style:font-style-complex="normal"/>
    </style:style>
    <style:style style:name="T26" style:family="text">
      <style:text-properties style:font-name="Times New Roman" fo:font-size="14pt" style:letter-kerning="true" style:font-size-asian="14pt" style:font-size-complex="14pt" style:font-style-complex="italic"/>
    </style:style>
    <style:style style:name="T27" style:family="text">
      <style:text-properties style:font-name="Times New Roman" fo:font-size="14pt" officeooo:rsid="001271eb" style:letter-kerning="true" style:font-size-asian="14pt" style:font-size-complex="14pt" style:font-style-complex="italic"/>
    </style:style>
    <style:style style:name="T28" style:family="text">
      <style:text-properties style:font-name="Times New Roman" fo:font-size="14pt" style:letter-kerning="true" style:font-size-asian="14pt" style:font-name-complex="Calibri" style:font-size-complex="14pt" style:font-style-complex="italic"/>
    </style:style>
    <style:style style:name="T29" style:family="text">
      <style:text-properties style:font-name="Times New Roman" fo:font-size="14pt" fo:letter-spacing="-0.007cm" style:letter-kerning="true" style:font-size-asian="14pt" style:font-size-complex="14pt" style:font-style-complex="italic"/>
    </style:style>
    <style:style style:name="T30" style:family="text">
      <style:text-properties style:font-name="Times New Roman" fo:font-size="14pt" fo:letter-spacing="-0.014cm" style:font-size-asian="14pt" style:font-size-complex="14pt"/>
    </style:style>
    <style:style style:name="T31" style:family="text">
      <style:text-properties style:font-name="Times New Roman" fo:font-size="14pt" fo:language="en" fo:country="US" officeooo:rsid="000f77c4" style:font-size-asian="14pt" style:font-size-complex="14pt"/>
    </style:style>
    <style:style style:name="T32" style:family="text">
      <style:text-properties style:font-name="Times New Roman" fo:font-size="14pt" fo:language="ru" fo:country="RU" style:font-size-asian="14pt" style:font-size-complex="14pt"/>
    </style:style>
    <style:style style:name="T33" style:family="text">
      <style:text-properties style:font-name="Times New Roman" fo:font-size="14pt" fo:language="ru" fo:country="RU" officeooo:rsid="000f77c4" style:font-size-asian="14pt" style:font-size-complex="14pt"/>
    </style:style>
    <style:style style:name="T34" style:family="text">
      <style:text-properties style:font-name="Times New Roman" fo:font-size="12pt" style:letter-kerning="true" style:font-size-asian="12pt" style:font-size-complex="12pt" style:font-style-complex="italic"/>
    </style:style>
    <style:style style:name="T35" style:family="text">
      <style:text-properties style:font-name="Times New Roman" fo:font-size="12pt" fo:font-style="normal" style:text-underline-style="none" officeooo:rsid="000bb8fc" style:font-size-asian="12pt" style:font-style-asian="normal" style:font-size-complex="12pt" style:font-style-complex="normal"/>
    </style:style>
    <style:style style:name="T36" style:family="text">
      <style:text-properties style:font-name="Times New Roman" fo:font-size="12pt" fo:letter-spacing="-0.011cm" fo:font-style="italic" style:text-underline-style="solid" style:text-underline-width="auto" style:text-underline-color="font-color" style:font-size-asian="12pt" style:font-style-asian="italic" style:font-size-complex="12pt"/>
    </style:style>
    <style:style style:name="T37" style:family="text">
      <style:text-properties style:font-name="Times New Roman" fo:font-size="12pt" fo:letter-spacing="-0.011cm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8" style:family="text">
      <style:text-properties style:font-name="Times New Roman" fo:font-size="12pt" fo:letter-spacing="-0.011cm" fo:font-style="italic" style:font-size-asian="12pt" style:font-style-asian="italic" style:font-size-complex="12pt"/>
    </style:style>
    <style:style style:name="T39" style:family="text">
      <style:text-properties style:font-name="Times New Roman" fo:font-size="12pt" fo:letter-spacing="-0.011cm" style:font-size-asian="12pt" style:font-size-complex="12pt"/>
    </style:style>
    <style:style style:name="T40" style:family="text">
      <style:text-properties style:font-name="Times New Roman" fo:font-size="12pt" fo:letter-spacing="-0.011cm" style:font-size-asian="12pt" style:font-size-complex="12pt" style:font-style-complex="italic"/>
    </style:style>
    <style:style style:name="T41" style:family="text">
      <style:text-properties style:font-name="Times New Roman" fo:font-size="13pt" fo:letter-spacing="-0.011cm" fo:font-style="normal" style:text-underline-style="none" officeooo:rsid="000bb8fc" style:font-size-asian="13pt" style:font-style-asian="normal" style:font-size-complex="13pt" style:font-style-complex="normal"/>
    </style:style>
    <style:style style:name="T42" style:family="text">
      <style:text-properties fo:font-size="14pt" fo:letter-spacing="-0.011cm" style:font-size-asian="14pt" style:language-asian="ru" style:country-asian="RU" style:font-size-complex="14pt"/>
    </style:style>
    <style:style style:name="T43" style:family="text">
      <style:text-properties fo:font-size="14pt" style:font-size-asian="14pt" style:language-asian="ru" style:country-asian="RU" style:font-size-complex="14pt"/>
    </style:style>
    <style:style style:name="T44" style:family="text">
      <style:text-properties fo:font-size="14pt" style:letter-kerning="true" style:font-size-asian="14pt" style:font-size-complex="14pt"/>
    </style:style>
    <style:style style:name="T45" style:family="text">
      <style:text-properties fo:font-size="14pt" fo:font-style="normal" style:text-underline-style="none" officeooo:rsid="000713d8" style:letter-kerning="true" style:font-size-asian="14pt" style:font-style-asian="normal" style:font-size-complex="14pt" style:font-style-complex="normal"/>
    </style:style>
    <style:style style:name="T46" style:family="text">
      <style:text-properties fo:font-size="14pt" fo:font-weight="bold" style:font-size-asian="14pt" style:font-weight-asian="bold" style:font-size-complex="14pt"/>
    </style:style>
    <style:style style:name="T47" style:family="text">
      <style:text-properties fo:color="#ff0000" loext:opacity="100%" style:font-name="Times New Roman" fo:font-size="14pt" fo:font-weight="bold" officeooo:rsid="00225744" style:font-size-asian="14pt" style:font-weight-asian="bold" style:font-size-complex="14pt" style:font-weight-complex="normal"/>
    </style:style>
    <style:style style:name="T48" style:family="text">
      <style:text-properties fo:color="#ff0000" loext:opacity="100%" style:font-name="Times New Roman" fo:font-size="14pt" fo:letter-spacing="-0.011cm" fo:font-weight="normal" officeooo:rsid="00081ee6" style:letter-kerning="true" style:font-size-asian="14pt" style:font-weight-asian="normal" style:font-size-complex="14pt" style:font-style-complex="italic" style:font-weight-complex="normal"/>
    </style:style>
    <style:style style:name="T49" style:family="text">
      <style:text-properties fo:color="#ff0000" loext:opacity="100%" style:text-position="super 58%" style:font-name="Times New Roman" fo:font-size="14pt" fo:font-weight="bold" style:font-size-asian="14pt" style:font-weight-asian="bold" style:font-size-complex="14pt"/>
    </style:style>
    <style:style style:name="T50" style:family="text">
      <style:text-properties fo:color="#ff0000" loext:opacity="100%" style:text-position="super 58%" style:font-name="Times New Roman" fo:font-size="14pt" fo:letter-spacing="-0.014cm" fo:font-weight="bold" style:font-size-asian="14pt" style:font-weight-asian="bold" style:font-size-complex="14pt"/>
    </style:style>
    <style:style style:name="T51" style:family="text">
      <style:text-properties fo:color="#ff0000" loext:opacity="100%" fo:font-weight="bold" style:language-asian="ru" style:country-asian="RU" style:font-weight-asian="bold" style:font-weight-complex="bold"/>
    </style:style>
    <style:style style:name="T52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53" style:family="text">
      <style:text-properties fo:color="#000000" loext:opacity="100%" style:font-name="Times New Roman" fo:font-size="14pt" fo:font-weight="normal" officeooo:rsid="00225744" style:font-size-asian="14pt" style:font-weight-asian="normal" style:font-size-complex="14pt" style:font-weight-complex="normal"/>
    </style:style>
    <style:style style:name="T54" style:family="text">
      <style:text-properties fo:color="#000000" loext:opacity="100%" style:font-name="Times New Roman" fo:font-size="14pt" fo:font-weight="normal" officeooo:rsid="000f77c4" style:font-size-asian="14pt" style:font-weight-asian="normal" style:font-size-complex="14pt" style:font-weight-complex="normal"/>
    </style:style>
    <style:style style:name="T55" style:family="text">
      <style:text-properties fo:color="#000000" loext:opacity="100%" style:font-name="Times New Roman" fo:font-size="14pt" fo:font-weight="normal" officeooo:rsid="0010126a" style:font-size-asian="14pt" style:font-weight-asian="normal" style:font-size-complex="14pt" style:font-weight-complex="normal"/>
    </style:style>
    <style:style style:name="T56" style:family="text">
      <style:text-properties fo:color="#000000" loext:opacity="100%" style:font-name="Times New Roman" fo:font-size="14pt" fo:font-weight="normal" officeooo:rsid="00081ee6" style:letter-kerning="true" style:font-size-asian="14pt" style:font-weight-asian="normal" style:font-size-complex="14pt" style:font-style-complex="italic" style:font-weight-complex="normal"/>
    </style:style>
    <style:style style:name="T57" style:family="text">
      <style:text-properties fo:color="#000000" loext:opacity="100%" style:font-name="Times New Roman" fo:font-size="14pt" fo:font-weight="normal" officeooo:rsid="0010126a" style:letter-kerning="true" style:font-size-asian="14pt" style:font-weight-asian="normal" style:font-size-complex="14pt" style:font-style-complex="italic" style:font-weight-complex="normal"/>
    </style:style>
    <style:style style:name="T58" style:family="text">
      <style:text-properties fo:color="#000000" loext:opacity="100%" style:font-name="Times New Roman" fo:font-size="14pt" fo:font-style="normal" style:text-underline-style="none" fo:font-weight="normal" officeooo:rsid="00081ee6" style:letter-kerning="true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color="#000000" loext:opacity="100%" style:font-name="Times New Roman" fo:font-size="14pt" fo:font-style="normal" style:text-underline-style="none" fo:font-weight="normal" officeooo:rsid="0010126a" style:letter-kerning="true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color="#000000" loext:opacity="100%" style:font-name="Times New Roman" fo:font-size="14pt" fo:font-style="normal" style:text-underline-style="none" fo:font-weight="normal" officeooo:rsid="0013b726" style:letter-kerning="true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color="#000000" loext:opacity="100%" style:font-name="Times New Roman" fo:font-size="14pt" fo:letter-spacing="-0.007cm" fo:font-weight="normal" officeooo:rsid="00081ee6" style:letter-kerning="true" style:font-size-asian="14pt" style:font-weight-asian="normal" style:font-size-complex="14pt" style:font-style-complex="italic" style:font-weight-complex="normal"/>
    </style:style>
    <style:style style:name="T62" style:family="text">
      <style:text-properties fo:color="#000000" loext:opacity="100%" style:font-name="Times New Roman" fo:font-size="14pt" fo:letter-spacing="-0.011cm" fo:font-weight="normal" officeooo:rsid="00081ee6" style:letter-kerning="true" style:font-size-asian="14pt" style:font-weight-asian="normal" style:font-size-complex="14pt" style:font-style-complex="italic" style:font-weight-complex="normal"/>
    </style:style>
    <style:style style:name="T63" style:family="text">
      <style:text-properties fo:color="#000000" loext:opacity="100%" style:font-name="Times New Roman" fo:font-size="14pt" fo:letter-spacing="-0.011cm" fo:font-style="normal" style:text-underline-style="none" fo:font-weight="normal" officeooo:rsid="00081ee6" style:letter-kerning="true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color="#000000" loext:opacity="100%" style:font-name="Times New Roman" fo:font-size="14pt" fo:letter-spacing="-0.011cm" fo:font-style="normal" style:text-underline-style="none" fo:font-weight="normal" officeooo:rsid="000904b0" style:letter-kerning="true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color="#000000" loext:opacity="100%" style:font-name="Times New Roman" fo:font-size="14pt" fo:letter-spacing="-0.011cm" fo:font-style="normal" style:text-underline-style="none" fo:font-weight="normal" officeooo:rsid="0009fc53" style:letter-kerning="true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color="#000000" loext:opacity="100%" style:font-name="Times New Roman" fo:font-size="14pt" fo:letter-spacing="-0.011cm" fo:font-style="normal" style:text-underline-style="none" fo:font-weight="normal" officeooo:rsid="00113b06" style:letter-kerning="true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color="#000000" loext:opacity="100%" style:font-name="Times New Roman" fo:font-size="14pt" fo:letter-spacing="-0.011cm" fo:font-style="normal" style:text-underline-style="none" fo:font-weight="normal" officeooo:rsid="00081ee6" style:letter-kerning="true" style:font-size-asian="14pt" style:font-style-asian="normal" style:font-weight-asian="normal" style:font-size-complex="14pt" style:font-style-complex="italic" style:font-weight-complex="normal"/>
    </style:style>
    <style:style style:name="T68" style:family="text">
      <style:text-properties fo:color="#000000" loext:opacity="100%" style:font-name="Times New Roman" fo:font-size="14pt" fo:letter-spacing="-0.014cm" fo:font-weight="normal" officeooo:rsid="00081ee6" style:letter-kerning="true" style:font-size-asian="14pt" style:font-weight-asian="normal" style:font-size-complex="14pt" style:font-style-complex="italic" style:font-weight-complex="normal"/>
    </style:style>
    <style:style style:name="T69" style:family="text">
      <style:text-properties fo:color="#000000" loext:opacity="100%" style:font-name="Times New Roman" fo:font-size="14pt" fo:letter-spacing="-0.014cm" fo:font-style="normal" style:text-underline-style="none" fo:font-weight="normal" officeooo:rsid="00081ee6" style:letter-kerning="true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color="#000000" loext:opacity="100%" style:font-name="Times New Roman" fo:font-size="14pt" fo:letter-spacing="-0.014cm" fo:font-style="normal" style:text-underline-style="none" fo:font-weight="normal" officeooo:rsid="00081ee6" style:letter-kerning="true" style:font-size-asian="14pt" style:font-style-asian="normal" style:font-weight-asian="normal" style:font-size-complex="14pt" style:font-style-complex="italic" style:font-weight-complex="normal"/>
    </style:style>
    <style:style style:name="T71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normal" officeooo:rsid="00081ee6" style:letter-kerning="true" style:font-size-asian="12pt" style:font-style-asian="italic" style:font-weight-asian="normal" style:font-size-complex="12pt" style:font-style-complex="italic" style:font-weight-complex="normal"/>
    </style:style>
    <style:style style:name="T72" style:family="text">
      <style:text-properties fo:color="#000000" loext:opacity="100%" style:font-name="Times New Roman" fo:font-size="12pt" fo:font-weight="normal" officeooo:rsid="00081ee6" style:letter-kerning="true" style:font-size-asian="12pt" style:font-weight-asian="normal" style:font-size-complex="12pt" style:font-style-complex="italic" style:font-weight-complex="normal"/>
    </style:style>
    <style:style style:name="T73" style:family="text">
      <style:text-properties fo:color="#000000" loext:opacity="100%" style:font-name="Times New Roman" fo:font-size="12pt" fo:letter-spacing="-0.011cm" fo:font-style="italic" fo:font-weight="normal" officeooo:rsid="00081ee6" style:letter-kerning="true" style:font-size-asian="12pt" style:font-style-asian="italic" style:font-weight-asian="normal" style:font-size-complex="12pt" style:font-style-complex="italic" style:font-weight-complex="normal"/>
    </style:style>
    <style:style style:name="T74" style:family="text">
      <style:text-properties fo:color="#000000" loext:opacity="100%" style:font-name="Times New Roman" fo:font-size="12pt" fo:letter-spacing="-0.011cm" fo:font-style="normal" style:text-underline-style="none" fo:font-weight="normal" officeooo:rsid="00081ee6" style:letter-kerning="true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000000" loext:opacity="100%" style:font-name="Times New Roman" fo:font-size="12pt" fo:letter-spacing="-0.011cm" fo:font-weight="normal" officeooo:rsid="00081ee6" style:letter-kerning="true" style:font-size-asian="12pt" style:font-weight-asian="normal" style:font-size-complex="12pt" style:font-style-complex="italic" style:font-weight-complex="normal"/>
    </style:style>
    <style:style style:name="T76" style:family="text">
      <style:text-properties fo:color="#000000" loext:opacity="100%" style:text-position="0% 100%" style:font-name="Times New Roman" fo:font-size="14pt" fo:letter-spacing="-0.011cm" fo:font-weight="normal" officeooo:rsid="0009fc53" style:font-size-asian="14pt" style:font-weight-asian="normal" style:font-size-complex="14pt" style:font-weight-complex="normal"/>
    </style:style>
    <style:style style:name="T77" style:family="text">
      <style:text-properties fo:color="#000000" loext:opacity="100%" style:language-asian="ru" style:country-asian="RU"/>
    </style:style>
    <style:style style:name="T78" style:family="text">
      <style:text-properties fo:font-size="12pt" style:letter-kerning="true" style:font-size-asian="12pt" style:font-size-complex="12pt"/>
    </style:style>
    <style:style style:name="T79" style:family="text">
      <style:text-properties officeooo:rsid="0016ae11"/>
    </style:style>
    <style:style style:name="T80" style:family="text">
      <style:text-properties fo:font-size="15.5pt" fo:font-weight="bold" style:font-size-asian="15.5pt" style:font-weight-asian="bold" style:font-size-complex="15.5pt"/>
    </style:style>
    <style:style style:name="T81" style:family="text">
      <style:text-properties style:text-underline-style="solid" style:text-underline-width="auto" style:text-underline-color="font-color" style:font-weight-complex="bold"/>
    </style:style>
    <style:style style:name="T82" style:family="text">
      <style:text-properties fo:font-size="8pt" style:font-size-asian="8pt"/>
    </style:style>
    <style:style style:name="T83" style:family="text">
      <style:text-properties style:language-asian="ru" style:country-asian="RU"/>
    </style:style>
    <style:style style:name="T84" style:family="text">
      <style:text-properties fo:letter-spacing="-0.011cm" style:language-asian="ru" style:country-asian="RU"/>
    </style:style>
    <style:style style:name="gr1" style:family="graphic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1" text:outline-level="1"/>
      <text:h text:style-name="P82" text:outline-level="1"/>
      <text:h text:style-name="P83" text:outline-level="1"/>
      <text:p text:style-name="P92"/>
      <text:h text:style-name="P84" text:outline-level="1">П О С Т А Н О В Л Е Н И Е</text:h>
      <text:p text:style-name="P89"><text:span text:style-name="T46"><text:s/></text:span><text:span text:style-name="T80">АДМИНИСТРАЦИИ ЖИРНОВСКОГО МУНИЦИПАЛЬНОГО РАЙОНА ВОЛГОГРАДСКОЙ ОБЛАСТИ</text:span></text:p>
      <text:h text:style-name="P85" text:outline-level="3"><draw:line text:anchor-type="char" draw:z-index="0" draw:style-name="gr1" draw:text-style-name="P98" svg:x1="-0.318cm" svg:y1="0.233cm" svg:x2="17.97cm" svg:y2="0.233cm"><text:p/></draw:line><text:s text:c="399"/></text:h>
      <text:h text:style-name="P86" text:outline-level="4"/>
      <text:p text:style-name="P97"><text:span text:style-name="T81">от <text:s/>23.12.2022 <text:s/>№ <text:s/>1246</text:span></text:p>
      <text:p text:style-name="P94"/>
      <text:p text:style-name="P88"><text:span text:style-name="T83">Об утверждении Порядка принятия решения о признании помещения<text:line-break/>жилым </text:span><text:span text:style-name="T84">помещением, жилого помещения пригодным (непригодным)<text:line-break/>для проживания</text:span><text:span text:style-name="T83"> граждан, а также многоквартирного дома аварийным<text:line-break/>и подлежащим сносу или реконструкции</text:span></text:p>
      <text:p text:style-name="P90"/>
      <text:p text:style-name="P93"><text:span text:style-name="T83">В соответствии с Жилищным кодексом Российской Федерации, 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, руководствуясь Федеральным законом от 06.10.2003 № 131-ФЗ «Об общих принципах организации местного самоуправления в Российской Федерации», Уставом Жирновского муниципального района, Уставом городского поселения Жирновское администрации Жирновского муниципального района п о с т а н о в л я е т :</text:span></text:p>
      <text:p text:style-name="P93"><text:span text:style-name="T83">1. Утвердить прилагаемый Порядок принятия решения о признании </text:span><text:span text:style-name="T84">помещения жилым помещением, жилого помещения пригодным (непригодным)</text:span><text:span text:style-name="T83"> для проживания граждан, а также многоквартирного дома аварийным и подлежащим сносу или реконструкции.</text:span></text:p>
      <text:p text:style-name="P93"><text:span text:style-name="T83">2. Настоящее постановление подлежит официальному </text:span><text:span text:style-name="T77">опубликованию в газете «Жирновские новости»</text:span><text:span text:style-name="T51"> </text:span><text:span text:style-name="T77">и размещению на официальном сайте Жирновского муниципального района.</text:span></text:p>
      <text:p text:style-name="P95">3. Настоящее постановление вступает в силу после его официального опубликования.</text:p>
      <text:p text:style-name="P95">4. Контроль за исполнением постановления возложить на заместителя главы по вопросам городского поселения Жирновское, начальника отдела по строительству и ЖКХ Н.И. Плотникову.</text:p>
      <text:p text:style-name="P90"/>
      <text:p text:style-name="P90"/>
      <text:p text:style-name="P90">Глава Жирновского </text:p>
      <text:p text:style-name="P96"><text:span text:style-name="T83">муниципального района <text:s text:c="86"/>А.Ф. Шевченко</text:span></text:p>
      <text:p text:style-name="P91"/>
      <text:p text:style-name="P91"/>
      <text:p text:style-name="P91"/>
      <text:p text:style-name="P91"/>
      <text:p text:style-name="P91"><text:soft-page-break/></text:p>
      <text:p text:style-name="P91"/>
      <text:p text:style-name="P16">Утвержден</text:p>
      <text:p text:style-name="P17">постановлением</text:p>
      <text:p text:style-name="P38">администрации Жирновского муниципального района</text:p>
      <text:p text:style-name="P17">от _____________ № ______</text:p>
      <text:p text:style-name="P54"/>
      <text:p text:style-name="P43">ПОРЯДОК</text:p>
      <text:p text:style-name="P44">принятия решения о признании помещения жилым помещением, жилого помещения пригодным (непригодным) для проживания граждан, а также многоквартирного дома аварийным и </text:p>
      <text:p text:style-name="P44">подлежащим сносу или реконструкции</text:p>
      <text:p text:style-name="P10"/>
      <text:list xml:id="list668693764" text:style-name="WWNum4">
        <text:list-item>
          <text:p text:style-name="P78">Общие положения</text:p>
        </text:list-item>
      </text:list>
      <text:p text:style-name="P10"/>
      <text:p text:style-name="P1"><text:span text:style-name="T14">1.1. Настоящий Порядок принятия решения о признании помещения жилым помещением, жилого помещения пригодным (непригодным)<text:line-break/>для проживания граждан, а также многоквартирного дома аварийным<text:line-break/>и подлежащим сносу или реконструкции</text:span><text:span text:style-name="T26"> (далее – Порядок) разработан<text:line-break/>в соответствии с Жилищным кодексом Российской Федерации, пунктом 49 Положения о признании помещения жилым помещением, жилого помещения непригодным для проживания, многоквартирного дома аварийным<text:line-break/>и подлежащим сносу или реконструкции, садового дома жилым домом<text:line-break/>и жилого дома садовым домом, утверждённого постановлением </text:span><text:span text:style-name="T29">Правительства Российской Федерации от 28.01.2006 № 47, (далее – Положение)</text:span><text:span text:style-name="T26"> <text:s/></text:span></text:p>
      <text:p text:style-name="P2"><text:span text:style-name="T44">и устанавливает процедуру принятия </text:span><text:span text:style-name="T45">администрации Жирновского муниципального района </text:span><text:span text:style-name="T78"><text:s/></text:span><text:span text:style-name="T44">решения о признании помещения жилым помещением, жилого помещения пригодным (непригодным) для проживания граждан, а также многоквартирного дома аварийным и подлежащим сносу или реконструкции (за исключением жилых помещений жилищного фонда Российской Федерации, многоквартирных домов, находящихся в федеральной собственности, жилых помещений жилищного фонда Волгоградской области, многоквартирных домов, находящихся в собственности Волгоградской области) (далее – Решение).</text:span></text:p>
      <text:p text:style-name="P3"><text:span text:style-name="T26">1.2. Решение принимается в отношении помещений, жилых помещений муниципального жилищного фонда, частных жилых помещений<text:line-break/>и многоквартирных жилых домов, расположенных на территории </text:span><text:span text:style-name="T56">городского поселения Жирновское </text:span><text:span text:style-name="T57">Жирновского муниципального района Волгоградской области. </text:span></text:p>
      <text:p text:style-name="P13">Настоящий порядок не распространятся на принятие Решения<text:line-break/>в отношении помещений, частных жилых помещений и многоквартирных жилых домов, расположенных на территории городского (сельского) поселения, входящего в состав муниципального района (за исключением помещений, <text:soft-page-break/>находящихся в муниципальной собственности муниципального района).</text:p>
      <text:p text:style-name="P7"><text:span text:style-name="T56">1.3. Принятие Решения осуществляется </text:span><text:span text:style-name="T58">администрацией Жирновского муниципального района</text:span><text:span text:style-name="T56"> (далее – Уполномоченный орган) на основании поступившего в Уполномоченный орган заключения межведомственной комиссии, созданной администрацией Жирновского муниципального района</text:span><text:span text:style-name="T71">,</text:span><text:span text:style-name="T72"> </text:span><text:span text:style-name="T56">в целях оценки расположенных на территории </text:span><text:span text:style-name="T59">городского поселения Жирновское Жирновского муни</text:span><text:span text:style-name="T60">ц</text:span><text:span text:style-name="T59">ипального района Волгоградской области</text:span><text:span text:style-name="T56"> помещений жилищного фонда Российской Федерации, многоквартирных домов, находящихся в федеральной собственности, муниципального жилищного фонда и частного жилищного фонда (далее – Межведомственная комиссия).</text:span></text:p>
      <text:p text:style-name="P7"><text:span text:style-name="T14">1.4. Решение принимается в форме постановления </text:span><text:span text:style-name="T25">администрации Жирновского муниципального района</text:span><text:span text:style-name="T26"> (далее – Постановление) в течение 30 календарных дней со дня получения Уполномоченным органом заключения </text:span><text:span text:style-name="T14">Межведомственной комиссии<text:line-break/>(далее – Заключение)</text:span><text:span text:style-name="T26">, а в случае проведенного </text:span><text:span text:style-name="T14">Межведомственной комиссией</text:span><text:span text:style-name="T26"> обследования жилых помещений, получивших повреждения в результате чрезвычайной ситуации, - в течение 10 календарных дней со дня получения Уполномоченным органом Заключения</text:span><text:span text:style-name="T14">.</text:span></text:p>
      <text:p text:style-name="P67">1.5. Понятия и термины, используемые в настоящем Порядке, применяются в значениях, определенных законодательством Российской Федерации.</text:p>
      <text:list xml:id="list162709762241175" text:continue-numbering="true" text:style-name="WWNum4">
        <text:list-item>
          <text:p text:style-name="P79">Подготовка проекта Постановления </text:p>
        </text:list-item>
      </text:list>
      <text:p text:style-name="P36"/>
      <text:p text:style-name="P7"><text:span text:style-name="T61">2.1. Поступившее в Уполномоченный орган Заключение регистрируется</text:span><text:span text:style-name="T56"> <text:line-break/></text:span><text:span text:style-name="T62">в день его поступления с присвоением Заключению входящего регистрационного</text:span><text:span text:style-name="T56"> номера и в течение 1 календарного дня со дня его регистрации направляется для подготовки проекта Постановления должностному лицу Уполномоченного органа, ответственному за рассмотрение Заключений (далее – Уполномоченное лицо).</text:span></text:p>
      <text:p text:style-name="P7"><text:span text:style-name="T14">2.2. Уполномоченное лицо в течение 2 календарных дней с даты поступления Заключения осуществляет разработку проекта Постановления</text:span><text:span text:style-name="T34">:</text:span></text:p>
      <text:p text:style-name="P7"><text:span text:style-name="T26">- о признании помещения жилым помещением в случае поступления Заключения о соответствии помещения требованиям, предъявляемым<text:line-break/></text:span><text:span text:style-name="T7">к жилому помещению, и его пригодности для проживания (если<text:line-break/>в Заключении</text:span><text:span text:style-name="T26"> указано о соответствии помещения требованиям, предъявляемым к жилому помещению);</text:span></text:p>
      <text:p text:style-name="P47">- о признании жилого помещения пригодным для проживания граждан в случае поступления Заключения о соответствии помещения требованиям, предъявляемым к жилому помещению, и его пригодности для проживания (если в Заключении указано о соответствии помещения требованиям, предъявляемым к жилому помещению, и его пригодности для проживания);</text:p>
      <text:p text:style-name="P47">- о признании жилого помещения непригодным для проживания граждан в случае поступления Заключения о выявлении оснований<text:line-break/>для признания помещения непригодным для проживания; <text:s text:c="2"/></text:p>
      <text:p text:style-name="P47">- о признании многоквартирного дома аварийным и подлежащим сносу в <text:soft-page-break/>случае поступления Заключения о выявлении оснований для признания многоквартирного дома аварийным и подлежащим сносу;</text:p>
      <text:p text:style-name="P7"><text:span text:style-name="T26">- о признании многоквартирного дома аварийным и подлежащим реконструкции в случае поступления Заключения о выявлении оснований для признания многоквартирного дома аварийным и подлежащим реконструкции.</text:span></text:p>
      <text:p text:style-name="P7"><text:span text:style-name="T7">2.3. В проекте П</text:span><text:span text:style-name="T2">остановления</text:span><text:span text:style-name="T26">, </text:span><text:span text:style-name="T2">предусмотренном абзацами вторым-четвертым пункта 2.2 настоящего Порядка, указываются:</text:span></text:p>
      <text:p text:style-name="P47">1) дата и номер Заключения;</text:p>
      <text:p text:style-name="P7"><text:span text:style-name="T3">2) поручение должностным лицам </text:span><text:span text:style-name="T4">администрации Жирновского муниципального района</text:span><text:span text:style-name="T37">,</text:span><text:span text:style-name="T40"> </text:span><text:span text:style-name="T3">структурным подразделения</text:span><text:span text:style-name="T4">м администрации Жирновского муниципального района</text:span><text:span text:style-name="T56"> - обеспечить в течение 30 календарных дней со дня получения Заключения, а в случае проведенного Межведомственной комиссией обследования жилых помещений, получивших повреждения в результате чрезвычайной ситуации, - в течение 10 календарных дней со дня получения Заключения, издание распоряжения </text:span><text:span text:style-name="T58">администрации Жирновского муниципального района</text:span><text:span text:style-name="T56"> (далее – Распоряжение) с указанием о дальнейшем использовании помещения;</text:span></text:p>
      <text:p text:style-name="P7"><text:span text:style-name="T56">- обеспечить в 5-дневный срок со дня издания соответствующего П</text:span><text:span text:style-name="T62">остановления </text:span><text:span text:style-name="T56">направление в письменной или электронной форме<text:line-break/>с использованием информационно-телекоммуникационных сетей общего пользования, в том числе информационно-телекоммуникационной сети "Интернет", включая использование федеральной государственной </text:span><text:span text:style-name="T62">информационной системы "Единый портал государственных и муниципальных</text:span><text:span text:style-name="T56"> услуг (функций)", по 1 экземпляру Распоряжения и Заключения заявителю,а также в случае признания жилого помещения непригодным для проживания - в орган государственного жилищного надзора (муниципального жилищного контроля) по месту нахождения такого помещения.</text:span></text:p>
      <text:p text:style-name="P7"><text:span text:style-name="T26">2.4. </text:span><text:span text:style-name="T7">В проекте П</text:span><text:span text:style-name="T2">остановления</text:span><text:span text:style-name="T26">, </text:span><text:span text:style-name="T2">предусмотренном абзацем пятым и шестым пункта 2.2 настоящего Порядка, указываются:</text:span></text:p>
      <text:p text:style-name="P7"><text:span text:style-name="T2">2.4.1) </text:span><text:span text:style-name="T26">дата и номер Заключения;</text:span></text:p>
      <text:p text:style-name="P7"><text:span text:style-name="T2">2.4.2) </text:span><text:span text:style-name="T16">поручение должностным лицам </text:span><text:span text:style-name="T20">администрации Жирновского муниципального района</text:span><text:span text:style-name="T3"> структурным подразделениям</text:span><text:span text:style-name="T16">:</text:span></text:p>
      <text:p text:style-name="P7"><text:span text:style-name="T56">2.</text:span><text:span text:style-name="T62">4.2.</text:span><text:span text:style-name="T56">1) обеспечить в течение 30 календарных дней со дня получения Заключения, а в случае проведенного Межведомственной комиссией обследования жилых помещений, получивших повреждения в результате чрезвычайной ситуации, - в течение 10 календарных дней со дня получения Заключения, издание Распоряжения с указанием сроков отселения физических и юридических лиц;</text:span></text:p>
      <text:p text:style-name="P8"><text:span text:style-name="T56">2.</text:span><text:span text:style-name="T62">4.2.</text:span><text:span text:style-name="T56">2) обеспечить в 5-дневный срок со дня издания соответствующего П</text:span><text:span text:style-name="T62">остановления</text:span><text:span text:style-name="T63"> </text:span><text:span text:style-name="T64">администрации Жирно</text:span><text:span text:style-name="T66">в</text:span><text:span text:style-name="T64">ского муниципального района</text:span><text:span text:style-name="T72"> </text:span><text:span text:style-name="T56">направление в письменной или электронной форме<text:line-break/>с использованием информационно-телекоммуникационных сетей общего пользования, в том числе информационно-телекоммуникационной сети "Интернет", включая использование федеральной государственной </text:span><text:span text:style-name="T62">информационной системы "Единый портал государственных и муниципальных</text:span><text:span text:style-name="T56"> </text:span><text:soft-page-break/><text:span text:style-name="T56">услуг (функций)", по 1 экземпляру Распоряжения и Заключения заявителю,<text:line-break/>в орган государственного жилищного надзора (муниципального жилищного контроля) по месту нахождения такого дома;</text:span></text:p>
      <text:p text:style-name="P8"><text:span text:style-name="T56">2.</text:span><text:span text:style-name="T62">4.2.3</text:span><text:span text:style-name="T56">) </text:span><text:span text:style-name="T62">принять меры по включению многоквартирного жилого дома, признанного аварийным и подлежащим сносу или реконструкции, в перечень аварийного жилья (многоквартирных жилых домов, признанных аварийными<text:line-break/>и подлежащими <text:s/>сносу или реконструкции, и жилых помещений, признанных непригодными для проживания), подлежащего расселению в рамках муниципальной программы </text:span><text:span text:style-name="T64">Жирновского муниципального района</text:span><text:span text:style-name="T75"> </text:span><text:span text:style-name="T62">(при наличии муниципальной программы);</text:span></text:p>
      <text:p text:style-name="P70">2.4.2.4) в течение 30 календарных дней со дня издания соответствующего Постановления предъявить собственникам помещений, расположенных<text:line-break/>в многоквартирном доме, признанном аварийным и подлежащим <text:s/>сносу или реконструкции, письменное требование о сносе (реконструкции) такого многоквартирного дома, в течение 60 календарных дней со дня издания соответствующего Постановления;</text:p>
      <text:p text:style-name="P8"><text:span text:style-name="T62">2.4.2.5) в случае если собственники помещений, расположенных<text:line-break/>в многоквартирном жилом доме, признанном аварийным и подлежащим <text:s/>сносу или реконструкции, в срок, указанный в подпункте 2.4.2.4 пункта 2.4 настоящего Порядка,</text:span><text:span text:style-name="T48"> </text:span><text:span text:style-name="T62">не осуществили снос такого многоквартирного дома, осуществить мероприятия по изъятию земельного участка, занимаемого таким многоквартирным домом, для муниципальных нужд и помещений в таком многоквартирном доме;</text:span></text:p>
      <text:p text:style-name="P39">2.4.2.6) после проведения мероприятий по расселению граждан, проживающих в многоквартирном доме, признанном аварийным<text:line-break/>и подлежащими <text:s/>сносу: </text:p>
      <text:p text:style-name="P39">а) <text:s/>организовать работу по отключению действующих инженерных сетей<text:line-break/>от такого многоквартирного дома и обеспечить охранные мероприятия<text:line-break/>по недопущению посторонних лиц на прилегающую территорию<text:line-break/>к многоквартирном дому;</text:p>
      <text:p text:style-name="P39">б) составить смету на снос такого многоквартирного дома; </text:p>
      <text:p text:style-name="P8"><text:span text:style-name="T2">в) внести предложения </text:span><text:span text:style-name="T26">по вопросу финансирования мероприятий<text:line-break/>по сносу такого многоквартирного дома; <text:s text:c="3"/></text:span><text:span text:style-name="T2"><text:s/></text:span></text:p>
      <text:p text:style-name="P70">г) после получения документов, указанных в подпункте "а" подпункта 2.4.2.9 пункта 2.4 настоящего Порядка, обеспечить снос такого многоквартирного дома; <text:s text:c="4"/></text:p>
      <text:p text:style-name="P8"><text:span text:style-name="T62">д) обеспечить направление уведомлений о планируемом сносе<text:line-break/>и завершении сноса такого многоквартирного дома по формам, утверждённым приказом Министерства строительства и жилищно-коммунального хозяйства Российской Федерации от 24.01.2019 № 34/пр "Об утверждении форм уведомления о планируемом сносе объекта капитального строительства<text:line-break/>и уведомления о завершении сноса объекта капитального строительства"<text:line-break/>должностному лицу </text:span><text:span text:style-name="T64">администрации Жирновского муниципального района</text:span><text:span text:style-name="T73">,</text:span><text:span text:style-name="T62"> структурного подразделения </text:span><text:span text:style-name="T64">администрации Жирновского муниципального района </text:span><text:span text:style-name="T73"><text:s/></text:span><text:span text:style-name="T62">уполномоченного в сфере градостроительной деятельности (далее – Лицо, уполномоченное в сфере градостроительной деятельности);</text:span></text:p>
      <text:p text:style-name="P8"><text:span text:style-name="T62">е) представить должностному лицу</text:span><text:span text:style-name="T63"> </text:span><text:span text:style-name="T64">администрации Жирновского </text:span><text:soft-page-break/><text:span text:style-name="T64">муниципального района</text:span><text:span text:style-name="T73">,</text:span><text:span text:style-name="T62"> структурного подразделения </text:span><text:span text:style-name="T64">администрации Жирновского муниципального района</text:span><text:span text:style-name="T73"> </text:span><text:span text:style-name="T62">осуществляющего от имени </text:span><text:span text:style-name="T64">Жирновского муниципального района</text:span><text:span text:style-name="T62"> права собственника муниципального имущества </text:span><text:span text:style-name="T64">Жирновского муниципального района</text:span><text:span text:style-name="T73"> </text:span><text:span text:style-name="T62">(далее – Лицо, осуществляющее </text:span><text:span text:style-name="T68">права собственника) документы, подтверждающие снос такого многоквартирного</text:span><text:span text:style-name="T62"> дома, в том числе акт обследования, подготовленный кадастровым инженером, и уведомление<text:line-break/>о завершении сноса такого многоквартирного жилого дома;</text:span></text:p>
      <text:p text:style-name="P70">2.4.2.7) после проведения мероприятий по расселению граждан, проживающих в многоквартирном доме, признанном аварийным<text:line-break/>и подлежащим <text:s/>реконструкции: </text:p>
      <text:p text:style-name="P39">а) организовать работу по недопущению посторонних лиц в такой многоквартирный дом, и на прилегающую территорию к такому многоквартирному дому;</text:p>
      <text:p text:style-name="P39">б) определить стоимость работ по разработке проектной документации<text:line-break/>и рабочей документации на реконструкцию такого многоквартирного дома; <text:s text:c="3"/></text:p>
      <text:p text:style-name="P8"><text:span text:style-name="T2">в) внести предложения </text:span><text:span text:style-name="T26">по вопросу финансирования мероприятий<text:line-break/>по реконструкции такого многоквартирного дома; <text:s text:c="3"/></text:span><text:span text:style-name="T2"><text:s/></text:span></text:p>
      <text:p text:style-name="P39">г) обеспечить разработку проектной документации и рабочей документации на реконструкцию такого многоквартирного дома;</text:p>
      <text:p text:style-name="P39">д) после получения документов, указанных в подпункте "а" подпункта 2.4.2.9 пункта 2.4 настоящего Порядка и разработки проектной документации и рабочей документации обеспечить реконструкцию такого многоквартирного дома; </text:p>
      <text:p text:style-name="P70">е) представить Лицу, осуществляющему права собственника, документы, подтверждающие реконструкцию такого многоквартирного дома;</text:p>
      <text:p text:style-name="P70">2.4.2.8) Лицу, уполномоченному в сфере градостроительной деятельности,<text:line-break/>в течение 7 календарных дней со дня поступления уведомлений, указанных<text:line-break/>в подпункте "д" подпункта 2.4.2.6 пункта 2.4 настоящего Порядка, обеспечить размещение указанных уведомлений в информационной системе обеспечения градостроительной деятельности и уведомить об этом орган регионального государственного строительного надзора (в проекте Постановления, предусмотренном абзацем пятым пункта 2.2 настоящего Порядка);</text:p>
      <text:p text:style-name="P14">2.4.2.9) Лицу, осуществляющему права собственника:</text:p>
      <text:p text:style-name="P8"><text:span text:style-name="T14">а) после проведения мероприятий по расселению граждан, проживающих в многоквартирном доме, </text:span><text:span text:style-name="T2">признанном аварийным<text:line-break/>и подлежащим сносу или реконструкции, и оформление права собственности </text:span><text:span text:style-name="T10">Жирновского муниципального района</text:span><text:span text:style-name="T38"> </text:span><text:span text:style-name="T2">на каждое помещение,</text:span><text:span text:style-name="T39"> </text:span><text:span text:style-name="T2">расположенное<text:line-break/>в таком многоквартирном доме, зарегистрировать обременение – право общей долевой собственности на общее имущество в таком многоквартирном доме, земельный участок, занимаемый таким многоквартирным домом, представить </text:span></text:p>
      <text:p text:style-name="P71">документы, подтверждающие исполнение настоящего подпункта пункта 2.4 Порядка, должностному лицу, уполномоченному на осуществление мероприятий, предусмотренных подпунктом 2.4.2.6 пункта 2.4 настоящего <text:s/>Порядка;</text:p>
      <text:p text:style-name="P8"><text:span text:style-name="T62">б) после представления документов, указанных в подпункте "е" подпункта 2.4.2.6 пункта 2.4 настоящего Порядка, внести соответствующие изменения<text:line-break/>в состав муниципальной имущественной казны </text:span><text:span text:style-name="T64">Жирновского муниципального </text:span><text:soft-page-break/><text:span text:style-name="T64">района</text:span><text:span text:style-name="T63">,</text:span><text:span text:style-name="T62"> реестр муниципального имущества</text:span><text:span text:style-name="T73"> </text:span><text:span text:style-name="T64">Жирновского муниципального района</text:span><text:span text:style-name="T63">,</text:span><text:span text:style-name="T62"> обратиться в Управление Федеральной службы государственной регистрации, кадастра и картографии по Волгоградской области для снятия с кадастрового учета и прекращения права собственности </text:span><text:span text:style-name="T64">Жирновского муниципального района</text:span><text:span text:style-name="T73"> </text:span><text:span text:style-name="T62">на помещения, расположенные в многоквартирном доме, признанном аварийным и подлежащим сносу, и государственной регистрации права собственности </text:span><text:span text:style-name="T64">Жирновского муниципального района</text:span><text:span text:style-name="T73"><text:line-break/></text:span><text:span text:style-name="T62">на земельный участок, занимаемый таким многоквартирным домом;</text:span></text:p>
      <text:p text:style-name="P8"><text:span text:style-name="T62">в) после представления документов, указанных в подпункте "е" подпункта 2.4.2.7 пункта 2.4 настоящего Порядка, при изменении технических характеристик многоквартирного дома, признанного аварийным и подлежащим реконструкции, внести соответствующие изменения в состав муниципальной имущественной казны </text:span><text:span text:style-name="T64">Жирновского муниципального района</text:span><text:span text:style-name="T63">, реестр муниципального имущества </text:span><text:span text:style-name="T64">Жирновского муниципального района</text:span><text:span text:style-name="T63">, обратиться в Управление Федеральной службы государственной регистрации, кадастра и картографии по Волгоградской области с заявлением о внесении изменения в сведения, содержащиеся в Едином государственном реестре недвижимости, для регистрации права собственности </text:span><text:span text:style-name="T64">Жирновского муниципального района</text:span><text:span text:style-name="T63"> </text:span><text:span text:style-name="T69">на помещения, расположенные в таком многоквартирном доме, и государственной</text:span><text:span text:style-name="T63"> регистрации права собственности </text:span><text:span text:style-name="T64">Жирновского муниципального района</text:span><text:span text:style-name="T63"> на земельный участок, занимаемый таким многоквартирным домом. </text:span></text:p>
      <text:p text:style-name="P9"><text:span text:style-name="T26">2.</text:span><text:span text:style-name="T27">5</text:span><text:span text:style-name="T26">. </text:span><text:span text:style-name="T7">В проекте П</text:span><text:span text:style-name="T2">остановления</text:span><text:span text:style-name="T26">, </text:span><text:span text:style-name="T2">предусмотренном абзацем пятым<text:line-break/>и шестым пункта 2.2 настоящего Порядка, указываются:</text:span></text:p>
      <text:p text:style-name="P9"><text:span text:style-name="T2">- </text:span><text:span text:style-name="T26">дата и номер Заключения;</text:span></text:p>
      <text:p text:style-name="P9"><text:span text:style-name="T70">- поручение должностным лицам </text:span><text:span text:style-name="T65">администрации Жирновского муниципального района </text:span><text:span text:style-name="T67">обеспечить реализацию плана мероприятий, предусмотренного приложением к Постановлению (согласно приложениям №№ 1, 2 к настоящему Порядку). <text:s text:c="3"/></text:span></text:p>
      <text:p text:style-name="P9"><text:span text:style-name="T2">2.</text:span><text:span text:style-name="T6">6</text:span><text:span text:style-name="T2">. </text:span><text:span text:style-name="T14">Проект Постановления </text:span><text:span text:style-name="T2">подлежит согласованию с должностными лицами </text:span><text:span text:style-name="T11">администрации Жирновского муниципального района</text:span><text:span text:style-name="T9">,</text:span><text:span text:style-name="T38"> </text:span><text:span text:style-name="T14">структурными подразделениями</text:span><text:span text:style-name="T39"> </text:span><text:span text:style-name="T76">администрации Жирновского муниципального района</text:span><text:span text:style-name="T38">, </text:span><text:span text:style-name="T2">права и обязанности которых регулируются проектом </text:span><text:span text:style-name="T14">Постановления</text:span><text:span text:style-name="T2"> (далее – Заинтересованные лица).</text:span></text:p>
      <text:p text:style-name="P9"><text:span text:style-name="T67">Состав Заинтересованных лиц, с которыми осуществляется согласование проекта Постановления, определяется Уполномоченным лицом в соответствии с законодательством Российской Федерации, законодательством Волгоградской области, муниципальными нормативными правовыми актами </text:span><text:span text:style-name="T65">Жирновского муниципального района</text:span><text:span text:style-name="T67">.</text:span></text:p>
      <text:p text:style-name="P9"><text:span text:style-name="T68">Разработка проекта Постановления, его согласование с Заинтересованными</text:span><text:span text:style-name="T62"> лицами и издание Постановления</text:span><text:span text:style-name="T74"> </text:span><text:span text:style-name="T65">администрации Жирновского муниципального района</text:span><text:span text:style-name="T62"> осуществляются </text:span><text:span text:style-name="T56">Уполномоченным лицом<text:line-break/></text:span><text:span text:style-name="T62">с соблюдением положений законодательства Российский Федерации, Устава </text:span><text:span text:style-name="T65">Жирновского муниципального района</text:span><text:span text:style-name="T58">, </text:span><text:span text:style-name="T63">иных муниципальных нормативных правовых актов </text:span><text:span text:style-name="T65">Жирновского муниципального района</text:span><text:span text:style-name="T58">, определяющих процедуру подготовки </text:span><text:span text:style-name="T63">муниципальных правовых актов </text:span><text:span text:style-name="T65">Жирновского муниципального района</text:span><text:span text:style-name="T58">.</text:span></text:p>
      <text:p text:style-name="P9"><text:soft-page-break/><text:span text:style-name="T2">2.</text:span><text:span text:style-name="T6">7</text:span><text:span text:style-name="T2">. Уполномоченное лицо контролирует прохождение согласования проекта Постановления и соблюдение сроков, предусмотренных пунктом 1.4 настоящего Порядка.</text:span></text:p>
      <text:p text:style-name="P40">Ответственность за своевременную и качественную подготовку проекта Постановления несет Уполномоченное лицо.</text:p>
      <text:p text:style-name="P9"><text:span text:style-name="T2">2.</text:span><text:span text:style-name="T6">8</text:span><text:span text:style-name="T2">. Должностное лицо </text:span><text:span text:style-name="T14">Уполномоченного органа, ответственное<text:line-break/>за регистрацию подписанных муниципальных правовых актов </text:span><text:span text:style-name="T11">администрации Жирновского муниципального района </text:span><text:span text:style-name="T14">в течение </text:span><text:span text:style-name="T18">3</text:span><text:span text:style-name="T14"> календарн</text:span><text:span text:style-name="T18">ых</text:span><text:span text:style-name="T14"> дн</text:span><text:span text:style-name="T18">ей</text:span><text:span text:style-name="T14"> со дня регистрации подписанного главой </text:span><text:span text:style-name="T11">администрации Жирновского муниципального района</text:span><text:span text:style-name="T2"> </text:span><text:span text:style-name="T14">Постановления направляет 1 экземпляр Постановления Уполномоченному лицу посредством </text:span><text:span text:style-name="T2">электронной почты либо посредством системы автоматизации делопроизводства</text:span><text:span text:style-name="T14"> и электронного документооборота и на бумажном носителе. <text:s text:c="5"/></text:span></text:p>
      <text:p text:style-name="P12"/>
      <text:p text:style-name="P32">3. Заключительные положения</text:p>
      <text:p text:style-name="P12"/>
      <text:p text:style-name="P9"><text:span text:style-name="T14">3.1. </text:span><text:span text:style-name="T2">Ответственность за принятие Решения в сроки, предусмотренные пунктом 1.4 настоящего Порядка, несет руководитель Уполномоченного лица.</text:span></text:p>
      <text:p text:style-name="P12">3.2. Учет и хранение 1 экземпляра Постановления и поступившего Заключения, а также иных документов, связанных с принятием Решения, осуществляется Уполномоченным лицом. <text:s/></text:p>
      <text:p text:style-name="P12">3.3. Решение может быть обжаловано заинтересованными лицами<text:line-break/>в судебном порядке.</text:p>
      <text:p text:style-name="P33"/>
      <text:p text:style-name="P87">Приложение № 1 </text:p>
      <text:p text:style-name="P58">к Порядку принятия решения о признании помещения жилым помещением, жилого помещения пригодным (непригодным) <text:line-break/>для проживания граждан, а также многоквартирного дома аварийным и подлежащим сносу или реконструкции <text:s text:c="2"/></text:p>
      <text:p text:style-name="P18"/>
      <text:p text:style-name="P18">УТВЕРЖДЕН:</text:p>
      <text:p text:style-name="P19">постановлением</text:p>
      <text:p text:style-name="P45">администрации Жирновского муниципального района</text:p>
      <text:p text:style-name="P18">от <text:s/>____________ №_______</text:p>
      <text:p text:style-name="P55"/>
      <text:p text:style-name="P24">План мероприятий </text:p>
      <text:p text:style-name="P72"><text:span text:style-name="T14">к постановлению </text:span><text:span text:style-name="T21">администрации Жирновского муниципального района</text:span></text:p>
      <text:p text:style-name="P24">о признании многоквартирного дома по адресу: ___________ аварийным и подлежащим сносу 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№ п/п</text:p>
          </table:table-cell>
          <table:table-cell table:style-name="Таблица1.B1" office:value-type="string">
            <text:p text:style-name="P20">Наименование мероприятия</text:p>
          </table:table-cell>
          <table:table-cell table:style-name="Таблица1.B1" office:value-type="string">
            <text:p text:style-name="P20">Срок исполнения</text:p>
          </table:table-cell>
          <table:table-cell table:style-name="Таблица1.B1" office:value-type="string">
            <text:p text:style-name="P20">Исполнитель мероприятия</text:p>
          </table:table-cell>
        </table:table-row>
        <table:table-row table:style-name="Таблица1.1">
          <table:table-cell table:style-name="Таблица1.A1" office:value-type="string">
            <text:p text:style-name="P21">1.</text:p>
          </table:table-cell>
          <table:table-cell table:style-name="Таблица1.A1" office:value-type="string">
            <text:p text:style-name="P28">Обеспечить в течение 30 календарных дней со дня получения Заключения,<text:line-break/>а в случае проведенного Межведомственной комиссией обследования жилых помещений, получивших повреждения в результате чрезвычайной ситуации, - в течение 10 календарных дней со дня получения Заключения, издание Распоряжения с указанием сроков отселения физических и юридических лиц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1">2. </text:p>
          </table:table-cell>
          <table:table-cell table:style-name="Таблица1.A1" office:value-type="string">
            <text:p text:style-name="P75"><text:span text:style-name="T14">Обеспечить в 5-дневный срок со дня издания Постановления направление<text:line-break/>в письменной или электронной форме с использованием информационно-</text:span><text:span text:style-name="T2">телекоммуникационных сетей общего пользования, в том числе информационно-телекоммуникационной сети "Интернет", включая использование</text:span><text:span text:style-name="T14"> федеральной государственной информационной системы "Единый портал государственных </text:span><text:soft-page-break/><text:span text:style-name="T14">и муниципальных услуг (функций)", по 1 экземпляру Распоряжения<text:line-break/>и Заключения заявителю, в орган государственного жилищного надзора (муниципального жилищного контроля) по месту нахождения такого дома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1">3.</text:p>
          </table:table-cell>
          <table:table-cell table:style-name="Таблица1.A1" office:value-type="string">
            <text:p text:style-name="P75"><text:span text:style-name="T14">Принять меры по включению многоквартирного жилого дома, признанного аварийным и подлежащим сносу, в перечень аварийного жилья (многоквартирных жилых домов, признанных аварийными и подлежащими <text:s/>сносу или реконструкции, и жилых помещений, признанных непригодными для проживания), подлежащего расселению в рамках муниципальной программы </text:span><text:span text:style-name="T18">Жирновского муниципального района</text:span><text:span text:style-name="T14">(при наличии муниципальной программы)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1">4.</text:p>
          </table:table-cell>
          <table:table-cell table:style-name="Таблица1.A1" office:value-type="string">
            <text:p text:style-name="P75"><text:span text:style-name="T14">В течение 30 календарных дней</text:span><text:span text:style-name="T49">3</text:span><text:span text:style-name="T14"> со дня издания соответствующего Постановления предъявить собственникам помещений, расположенных<text:line-break/>в многоквартирном доме, признанном аварийным и подлежащим <text:s/>сносу, письменное требование о сносе такого многоквартирного дома, в течение 60 календарных дней</text:span><text:span text:style-name="T49">2</text:span><text:span text:style-name="T14"> со дня издания соответствующего Постановления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1">5.</text:p>
          </table:table-cell>
          <table:table-cell table:style-name="Таблица1.A1" office:value-type="string">
            <text:p text:style-name="P30">В случае если собственники помещений, расположенных в многоквартирном жилом доме, признанном аварийным и подлежащим сносу, в срок, указанный в пункте 4 настоящего Плана мероприятий, не осуществили снос такого многоквартирного дома, осуществить мероприятия по изъятию земельного участка, занимаемого таким многоквартирным домом, для муниципальных нужд и помещений в таком многоквартирном доме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61"/>
          </table:table-cell>
        </table:table-row>
        <table:table-row table:style-name="Таблица1.1">
          <table:table-cell table:style-name="Таблица1.A1" office:value-type="string">
            <text:p text:style-name="P21">6.</text:p>
          </table:table-cell>
          <table:table-cell table:style-name="Таблица1.A1" office:value-type="string">
            <text:p text:style-name="P41">После проведения мероприятий по расселению граждан, проживающих<text:line-break/>в многоквартирном доме, признанном аварийным и подлежащими <text:s/>сносу: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1">6.1.</text:p>
          </table:table-cell>
          <table:table-cell table:style-name="Таблица1.A1" office:value-type="string">
            <text:p text:style-name="P41">организовать работу по отключению действующих инженерных сетей<text:line-break/>от такого многоквартирного дома и обеспечить охранные мероприятия по недопущению посторонних лиц на прилегающую территорию к многоквартирному дому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64">6.2.</text:p>
          </table:table-cell>
          <table:table-cell table:style-name="Таблица1.A1" office:value-type="string">
            <text:p text:style-name="P41">составить смету на снос такого многоквартирного дома</text:p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6.3.</text:p>
          </table:table-cell>
          <table:table-cell table:style-name="Таблица1.A1" office:value-type="string">
            <text:p text:style-name="P5"><text:span text:style-name="T2">внести предложения </text:span><text:span text:style-name="T28">по вопросу финансирования мероприятий по сносу такого многоквартирного дома <text:s text:c="3"/></text:span><text:span text:style-name="T2"><text:s/></text:span></text:p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1">6.4.</text:p>
          </table:table-cell>
          <table:table-cell table:style-name="Таблица1.A1" office:value-type="string">
            <text:p text:style-name="P41">после получения выписки из Единого государственного реестра недвижимости, удостоверяющей государственную регистрацию обременения, указанного<text:line-break/>в пункте 7 настоящего Плана мероприятий, обеспечить снос такого многоквартирного дома <text:s text:c="3"/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1">6.5.</text:p>
          </table:table-cell>
          <table:table-cell table:style-name="Таблица1.A1" office:value-type="string">
            <text:p text:style-name="P41">подготовка уведомлений о планируемом сносе и завершении сноса такого многоквартирного дома по формам, утверждённым приказом Министерства строительства и жилищно-коммунального хозяйства Российской Федерации<text:line-break/>от 24.01.2019 № 34/пр "Об 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", размещение данных уведомлений в информационной системе обеспечения градостроительной деятельности и уведомление об этом органа регионального государственного строительного надзора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1">7.</text:p>
          </table:table-cell>
          <table:table-cell table:style-name="Таблица1.A1" office:value-type="string">
            <text:p text:style-name="P5"><text:span text:style-name="T14">После проведения мероприятий по расселению граждан, проживающих<text:line-break/>в многоквартирном доме, </text:span><text:span text:style-name="T2">признанном аварийным и подлежащим сносу,<text:line-break/>и оформления права собственности </text:span><text:span text:style-name="T5">Жирновского муниципального района</text:span><text:span text:style-name="T36"><text:line-break/></text:span><text:span text:style-name="T2">на каждое помещение,</text:span><text:span text:style-name="T39"> </text:span><text:span text:style-name="T2">расположенное в таком многоквартирном доме, зарегистрировать обременение – право общей долевой собственности на общее имущество в таком многоквартирном доме, земельный участок, занимаемый таким многоквартирным домом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1">8.</text:p>
          </table:table-cell>
          <table:table-cell table:style-name="Таблица1.A1" office:value-type="string">
            <text:p text:style-name="P5"><text:span text:style-name="T2">После оформления документов, </text:span><text:span text:style-name="T30">подтверждающих снос такого многоквартирного</text:span><text:span text:style-name="T2"> дома, в том числе акта обследования, подготовленного кадастровым инженером,<text:line-break/>и уведомления о завершении сноса такого многоквартирного жилого дома: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1">8.1.</text:p>
          </table:table-cell>
          <table:table-cell table:style-name="Таблица1.A1" office:value-type="string">
            <text:p text:style-name="P5"><text:span text:style-name="T2">внести соответствующие изменения в состав муниципальной имущественной казны </text:span><text:span text:style-name="T12">Жирновского муниципального района</text:span><text:span text:style-name="T2">, реестр муниципального имущества</text:span><text:span text:style-name="T38"> </text:span><text:span text:style-name="T41">Жирновского муниципального района</text:span><text:span text:style-name="T38">,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8.2.</text:p>
          </table:table-cell>
          <table:table-cell table:style-name="Таблица1.A1" office:value-type="string">
            <text:p text:style-name="P5"><text:span text:style-name="T2">обратиться в Управление Федеральной службы государственной регистрации, кадастра и картографии по Волгоградской области для снятия с кадастрового учета и прекращения права собственности </text:span><text:span text:style-name="T12">Жирновского муниципального района</text:span><text:span text:style-name="T38"> <text:line-break/></text:span><text:span text:style-name="T14">на помещения, расположенные в многоквартирном доме, признанном аварийным и подлежащим сносу, и государственной регистрации права собственности </text:span><text:span text:style-name="T12">Жирновского муниципального района</text:span><text:span text:style-name="T38"> </text:span><text:span text:style-name="T2">на земельный участок, занимаемый таким многоквартирным домом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</table:table>
      <text:p text:style-name="P48"/>
      <text:p text:style-name="P57"/>
      <text:p text:style-name="P57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59">Приложение № 2 </text:p>
      <text:p text:style-name="P59">к Порядку принятия решения о признании помещения жилым помещением, жилого помещения пригодным (непригодным) <text:line-break/>для проживания граждан, а также многоквартирного дома аварийным и подлежащим сносу или реконструкции <text:s text:c="2"/></text:p>
      <text:p text:style-name="P26"/>
      <text:p text:style-name="P26">УТВЕРЖДЕН:</text:p>
      <text:p text:style-name="P27">постановлением</text:p>
      <text:p text:style-name="P46">администрации Жирновского муниципального района</text:p>
      <text:p text:style-name="P26">от <text:s/>____________ №_______</text:p>
      <text:p text:style-name="P56"/>
      <text:p text:style-name="P56"/>
      <text:p text:style-name="P25">План мероприятий </text:p>
      <text:p text:style-name="P73"><text:span text:style-name="T14">к постановлению </text:span><text:span text:style-name="T22">администрации Жирновского муниципального района</text:span></text:p>
      <text:p text:style-name="P25">о признании многоквартирного дома по адресу: ___________ аварийным и подлежащим реконструкции 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2">№ п/п</text:p>
          </table:table-cell>
          <table:table-cell table:style-name="Таблица2.B1" office:value-type="string">
            <text:p text:style-name="P22">Наименование мероприятия</text:p>
          </table:table-cell>
          <table:table-cell table:style-name="Таблица2.B1" office:value-type="string">
            <text:p text:style-name="P22">Срок исполнения</text:p>
          </table:table-cell>
          <table:table-cell table:style-name="Таблица2.B1" office:value-type="string">
            <text:p text:style-name="P22">Исполнитель мероприятия</text:p>
          </table:table-cell>
        </table:table-row>
        <table:table-row table:style-name="Таблица2.1">
          <table:table-cell table:style-name="Таблица2.A1" office:value-type="string">
            <text:p text:style-name="P23">1.</text:p>
          </table:table-cell>
          <table:table-cell table:style-name="Таблица2.A1" office:value-type="string">
            <text:p text:style-name="P29">Обеспечить в течение 30 календарных дней со дня получения Заключения,<text:line-break/>а в случае проведенного Межведомственной комиссией обследования жилых помещений, получивших повреждения в результате чрезвычайной ситуации, - в течение 10 календарных дней со дня получения Заключения, издание Распоряжения с указанием сроков отселения физических и юридических лиц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3">2. </text:p>
          </table:table-cell>
          <table:table-cell table:style-name="Таблица2.A1" office:value-type="string">
            <text:p text:style-name="P76"><text:span text:style-name="T14">Обеспечить в 5-дневный срок со дня издания Постановления направление<text:line-break/>в письменной или электронной форме с использованием информационно-</text:span><text:span text:style-name="T2">телекоммуникационных сетей общего пользования, в том числе информационно-</text:span><text:soft-page-break/><text:span text:style-name="T2">телекоммуникационной сети "Интернет", включая использование</text:span><text:span text:style-name="T14"> федеральной государственной информационной системы "Единый портал государственных и муниципальных услуг (функций)", по 1 экземпляру Распоряжения<text:line-break/>и Заключения заявителю, в орган государственного жилищного надзора (муниципального жилищного контроля) по месту нахождения такого дома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3">3.</text:p>
          </table:table-cell>
          <table:table-cell table:style-name="Таблица2.A1" office:value-type="string">
            <text:p text:style-name="P76"><text:span text:style-name="T14">Принять меры по включению многоквартирного жилого дома, признанного аварийным и подлежащим реконструкции, в перечень аварийного жилья (многоквартирных жилых домов, признанных аварийными и подлежащими <text:s/>сносу или реконструкции, и жилых помещений, признанных непригодными для проживания), подлежащего расселению в рамках муниципальной программы </text:span><text:span text:style-name="T35">Жирновксого муниципального района</text:span><text:span text:style-name="T14"> (при наличии муниципальной программы)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3">4.</text:p>
          </table:table-cell>
          <table:table-cell table:style-name="Таблица2.A1" office:value-type="string">
            <text:p text:style-name="P76"><text:span text:style-name="T30">В течение 30 календарных дней</text:span><text:span text:style-name="T50">3</text:span><text:span text:style-name="T30"> со дня издания соответствующего Постановления</text:span><text:span text:style-name="T2"> предъявить собственникам помещений, расположенных в многоквартирном доме, признанном аварийным и подлежащим <text:s/>реконструкции, письменное требование о реконструкции <text:s/>такого многоквартирного дома, в течение 60 календарных дней</text:span><text:span text:style-name="T50">2</text:span><text:span text:style-name="T2"> со дня издания соответствующего Постановления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3">5.</text:p>
          </table:table-cell>
          <table:table-cell table:style-name="Таблица2.A1" office:value-type="string">
            <text:p text:style-name="P31">В случае если собственники помещений, расположенных в многоквартирном жилом доме, признанном аварийным и подлежащим <text:s/>реконструкции, в срок, указанный в пункте 4 настоящего Плана мероприятий, не осуществили реконструкцию такого многоквартирного дома, осуществить мероприятия по изъятию земельного участка, занимаемого таким многоквартирным домом, для муниципальных нужд и помещений, расположенных в таком многоквартирном доме.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62"/>
          </table:table-cell>
        </table:table-row>
        <table:table-row table:style-name="Таблица2.1">
          <table:table-cell table:style-name="Таблица2.A1" office:value-type="string">
            <text:p text:style-name="P23">6.</text:p>
          </table:table-cell>
          <table:table-cell table:style-name="Таблица2.A1" office:value-type="string">
            <text:p text:style-name="P42">После проведения мероприятий по расселению граждан, проживающих<text:line-break/>в многоквартирном доме, признанном аварийным и подлежащим <text:s/>реконструкции: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3">6.1.</text:p>
          </table:table-cell>
          <table:table-cell table:style-name="Таблица2.A1" office:value-type="string">
            <text:p text:style-name="P42">организовать работу по недопущению посторонних лиц в такой многоквартирный дом, и на прилегающую территорию к такому многоквартирному дому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66">6.2.</text:p>
          </table:table-cell>
          <table:table-cell table:style-name="Таблица2.A1" office:value-type="string">
            <text:p text:style-name="P42">определить стоимость работ по разработке проектной документации и рабочей документации на реконструкцию такого многоквартирного дома <text:s text:c="3"/></text:p>
          </table:table-cell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65"/>
          </table:table-cell>
        </table:table-row>
        <table:table-row table:style-name="Таблица2.1">
          <table:table-cell table:style-name="Таблица2.A1" office:value-type="string">
            <text:p text:style-name="P23">6.3.</text:p>
          </table:table-cell>
          <table:table-cell table:style-name="Таблица2.A1" office:value-type="string">
            <text:p text:style-name="P6"><text:span text:style-name="T2">внести предложения </text:span><text:span text:style-name="T8">по вопросу финансирования мероприятий по реконструкции</text:span><text:span text:style-name="T28"> такого многоквартирного дома</text:span></text:p>
          </table:table-cell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3">6.4.</text:p>
          </table:table-cell>
          <table:table-cell table:style-name="Таблица2.A1" office:value-type="string">
            <text:p text:style-name="P42">обеспечить разработку проектной документации и рабочей документации<text:line-break/>на реконструкцию такого многоквартирного дома</text:p>
          </table:table-cell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3">6.5.</text:p>
          </table:table-cell>
          <table:table-cell table:style-name="Таблица2.A1" office:value-type="string">
            <text:p text:style-name="P42">после получения выписки из Единого государственного реестра недвижимости, удостоверяющей государственную регистрацию обременения, указанного<text:line-break/>в пункте 7 настоящего Плана мероприятий, и разработки проектной документации и рабочей документации обеспечить реконструкцию такого многоквартирного дома 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3">7.</text:p>
          </table:table-cell>
          <table:table-cell table:style-name="Таблица2.A1" office:value-type="string">
            <text:p text:style-name="P6"><text:span text:style-name="T14">После проведения мероприятий по расселению граждан, проживающих<text:line-break/>в многоквартирном доме, </text:span><text:span text:style-name="T2">признанном аварийным и подлежащим реконструкции, и оформления права собственности </text:span><text:span text:style-name="T5">Жирновского муниципального района</text:span><text:span text:style-name="T36"><text:line-break/></text:span><text:span text:style-name="T2">на каждое помещение,</text:span><text:span text:style-name="T39"> </text:span><text:span text:style-name="T2">расположенное в таком многоквартирном доме, зарегистрировать обременение – право общей долевой собственности на общее имущество в таком многоквартирном доме, земельный участок, занимаемый таким многоквартирным домом 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3">8.</text:p>
          </table:table-cell>
          <table:table-cell table:style-name="Таблица2.A1" office:value-type="string">
            <text:p text:style-name="P42">После <text:s/>оформления документов, подтверждающих реконструкцию такого многоквартирного дома, при изменении технических характеристик данного многоквартирного дома: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3">8.1.</text:p>
          </table:table-cell>
          <table:table-cell table:style-name="Таблица2.A1" office:value-type="string">
            <text:p text:style-name="P6"><text:span text:style-name="T2">внести соответствующие изменения в состав муниципальной имущественной казны </text:span><text:span text:style-name="T12">Жирновского муниципального района</text:span><text:span text:style-name="T9">, реестр муниципального имущества </text:span><text:span text:style-name="T12">Жирновского муниципального района</text:span><text:span text:style-name="T9">,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3">8.2.</text:p>
          </table:table-cell>
          <table:table-cell table:style-name="Таблица2.A1" office:value-type="string">
            <text:p text:style-name="P6"><text:span text:style-name="T2">обратиться в Управление Федеральной службы государственной регистрации, кадастра и картографии по Волгоградской области с заявлением о внесении изменения в сведения, содержащиеся в Едином государственном реестре </text:span><text:soft-page-break/><text:span text:style-name="T2">недвижимости, для регистрации права собственности </text:span><text:span text:style-name="T12">Жирновского муниципального района</text:span><text:span text:style-name="T9"> на помещения, расположенные в таком многоквартирном доме, и государственной регистрации права собственности </text:span><text:span text:style-name="T12">Жирновского муниципального района</text:span><text:span text:style-name="T9"> на земельный участок, занимаемый таким многоквартирным домом <text:s text:c="4"/></text:span><text:span text:style-name="T2"><text:s text:c="2"/>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-asian="Times New Roman1" style:font-family-asian="'Times New Roman'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6pt" fo:font-weight="bold" style:font-size-asian="6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588cm"/>
        </style:list-level-properties>
      </text:list-level-style-number>
      <text:list-level-style-number text:level="2" text:style-name="ListLabel_20_2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space" fo:text-indent="-1.27cm" fo:margin-left="2.514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31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948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874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165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2.501cm" fo:margin-left="1.50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0T08:52:55.965000000</meta:creation-date>
    <meta:print-date>2022-12-21T16:25:46.452000000</meta:print-date>
    <dc:date>2022-12-26T16:27:05.395000000</dc:date>
    <meta:editing-duration>PT8H9M20S</meta:editing-duration>
    <meta:editing-cycles>5</meta:editing-cycles>
    <meta:generator>LibreOffice/7.4.2.3$Windows_X86_64 LibreOffice_project/382eef1f22670f7f4118c8c2dd222ec7ad009daf</meta:generator>
    <meta:document-statistic meta:table-count="2" meta:image-count="0" meta:object-count="0" meta:page-count="16" meta:paragraph-count="166" meta:word-count="3305" meta:character-count="29443" meta:non-whitespace-character-count="25695"/>
  </office:meta>
</office:document-meta>
</file>