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38cf00"/>
    </style:style>
    <style:style style:name="P3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38cf00"/>
    </style:style>
    <style:style style:name="P4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44b2c9"/>
    </style:style>
    <style:style style:name="P5" style:family="paragraph" style:parent-style-name="Footer">
      <style:paragraph-properties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44b2c9"/>
    </style:style>
    <style:style style:name="P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44b2c9"/>
    </style:style>
    <style:style style:name="P7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451f5c"/>
    </style:style>
    <style:style style:name="P8" style:family="paragraph" style:parent-style-name="Footer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/>
      </style:paragraph-properties>
      <style:text-properties officeooo:paragraph-rsid="0044b2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451f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paragraph-properties fo:margin-left="0cm" fo:margin-right="0cm" fo:line-height="150%" fo:text-align="justify" style:justify-single-word="false" fo:text-indent="0.953cm" style:auto-text-indent="false"/>
      <style:text-properties officeooo:paragraph-rsid="002f8675"/>
    </style:style>
    <style:style style:name="P11" style:family="paragraph" style:parent-style-name="Footer">
      <style:paragraph-properties fo:margin-right="0cm" fo:line-height="150%" fo:text-align="justify" style:justify-single-word="false" fo:text-indent="1.251cm" style:auto-text-indent="false"/>
      <style:text-properties officeooo:paragraph-rsid="0044b2c9"/>
    </style:style>
    <style:style style:name="P12" style:family="paragraph" style:parent-style-name="Standard">
      <style:paragraph-properties fo:margin-right="0cm" fo:line-height="150%" fo:text-align="justify" style:justify-single-word="false" fo:text-indent="1.251cm" style:auto-text-indent="false"/>
      <style:text-properties officeooo:paragraph-rsid="0044b2c9"/>
    </style:style>
    <style:style style:name="P13" style:family="paragraph" style:parent-style-name="Footer">
      <style:paragraph-properties fo:margin-right="0cm" fo:line-height="150%" fo:text-align="justify" style:justify-single-word="false" fo:text-indent="1.101cm" style:auto-text-indent="false"/>
      <style:text-properties officeooo:paragraph-rsid="0044b2c9"/>
    </style:style>
    <style:style style:name="P14" style:family="paragraph" style:parent-style-name="Standard">
      <style:paragraph-properties fo:margin-right="0cm" fo:line-height="150%" fo:text-align="justify" style:justify-single-word="false" fo:text-indent="1.101cm" style:auto-text-indent="false"/>
      <style:text-properties officeooo:paragraph-rsid="0044b2c9"/>
    </style:style>
    <style:style style:name="P15" style:family="paragraph" style:parent-style-name="Footer">
      <style:paragraph-properties fo:margin-right="0cm" fo:line-height="150%" fo:text-align="justify" style:justify-single-word="false" fo:text-indent="1cm" style:auto-text-indent="false"/>
      <style:text-properties officeooo:paragraph-rsid="0044b2c9"/>
    </style:style>
    <style:style style:name="P16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44b2c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4b2c9"/>
    </style:style>
    <style:style style:name="P18" style:family="paragraph" style:parent-style-name="Standard">
      <style:paragraph-properties fo:margin-right="0cm" fo:line-height="150%" fo:text-align="justify" style:justify-single-word="false" fo:text-indent="1.251cm" style:auto-text-indent="false" style:text-autospace="none"/>
      <style:text-properties officeooo:paragraph-rsid="0044b2c9"/>
    </style:style>
    <style:style style:name="P19" style:family="paragraph" style:parent-style-name="Standard">
      <style:paragraph-properties fo:margin-right="0cm" fo:line-height="150%" fo:text-align="justify" style:justify-single-word="false" fo:text-indent="1cm" style:auto-text-indent="false" style:text-autospace="none"/>
      <style:text-properties officeooo:paragraph-rsid="0044b2c9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true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44b2c9"/>
    </style:style>
    <style:style style:name="P21" style:family="paragraph" style:parent-style-name="Footer">
      <style:paragraph-properties fo:line-height="150%" fo:text-align="center" style:justify-single-word="false">
        <style:tab-stops/>
      </style:paragraph-properties>
    </style:style>
    <style:style style:name="P22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Footer">
      <style:paragraph-properties fo:line-height="150%" fo:text-align="center" style:justify-single-word="false">
        <style:tab-stops/>
      </style:paragraph-properties>
      <style:text-properties officeooo:paragraph-rsid="0044b2c9"/>
    </style:style>
    <style:style style:name="P24" style:family="paragraph" style:parent-style-name="Footer">
      <style:paragraph-properties fo:margin-right="0cm" fo:line-height="150%" fo:text-indent="1.251cm" style:auto-text-indent="false">
        <style:tab-stops/>
      </style:paragraph-properties>
      <style:text-properties officeooo:paragraph-rsid="0044b2c9"/>
    </style:style>
    <style:style style:name="P25" style:family="paragraph" style:parent-style-name="TextBasTxt">
      <style:paragraph-properties fo:line-height="150%"/>
      <style:text-properties officeooo:paragraph-rsid="0044b2c9"/>
    </style:style>
    <style:style style:name="P2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Footer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Footer">
      <style:paragraph-properties fo:margin-left="0cm" fo:margin-right="0cm" fo:line-height="150%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Footer">
      <style:paragraph-properties fo:margin-left="0cm" fo:margin-right="0cm" fo:line-height="150%" fo:text-align="center" style:justify-single-word="false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bold" officeooo:paragraph-rsid="0044b2c9" style:font-size-asian="12pt" style:font-weight-asian="bold" style:font-size-complex="12pt"/>
    </style:style>
    <style:style style:name="P32" style:family="paragraph" style:parent-style-name="Footer">
      <style:paragraph-properties fo:margin-left="0cm" fo:margin-right="0cm" fo:line-height="150%" fo:text-align="center" style:justify-single-word="false" fo:text-indent="1.251cm" style:auto-text-indent="false"/>
      <style:text-properties fo:font-size="12pt" fo:font-weight="bold" officeooo:paragraph-rsid="0031c203" style:font-size-asian="12pt" style:font-weight-asian="bold" style:font-size-complex="12pt"/>
    </style:style>
    <style:style style:name="P33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26d19e" style:font-size-asian="12pt" style:font-size-complex="12pt"/>
    </style:style>
    <style:style style:name="P3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2f8675" style:font-size-asian="12pt" style:font-size-complex="12pt"/>
    </style:style>
    <style:style style:name="P37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37d8ec" style:font-size-asian="12pt" style:font-size-complex="12pt"/>
    </style:style>
    <style:style style:name="P38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40cd9f" style:font-size-asian="12pt" style:font-size-complex="12pt"/>
    </style:style>
    <style:style style:name="P39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44b2c9" style:font-size-asian="12pt" style:font-size-complex="12pt"/>
    </style:style>
    <style:style style:name="P40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2pt" officeooo:paragraph-rsid="00451f5c" style:font-size-asian="12pt" style:font-size-complex="12pt"/>
    </style:style>
    <style:style style:name="P41" style:family="paragraph" style:parent-style-name="Footer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officeooo:paragraph-rsid="0026d19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Footer">
      <style:paragraph-properties fo:margin-left="0cm" fo:margin-right="0cm" fo:line-height="150%" fo:text-align="start" style:justify-single-word="false" fo:text-indent="1.251cm" style:auto-text-indent="false">
        <style:tab-stops/>
      </style:paragraph-properties>
      <style:text-properties fo:font-size="12pt" officeooo:paragraph-rsid="0037d8ec" style:font-size-asian="12pt" style:font-size-complex="12pt"/>
    </style:style>
    <style:style style:name="P43" style:family="paragraph" style:parent-style-name="Footer">
      <style:paragraph-properties fo:margin-left="0cm" fo:margin-right="0cm" fo:line-height="150%" fo:text-align="center" style:justify-single-word="false" fo:text-indent="1.251cm" style:auto-text-indent="false">
        <style:tab-stops/>
      </style:paragraph-properties>
      <style:text-properties fo:font-size="12pt" officeooo:paragraph-rsid="0044b2c9" style:font-size-asian="12pt" style:font-size-complex="12pt"/>
    </style:style>
    <style:style style:name="P44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Основной_20_текст_20_с_20_отступом_20_3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7" style:family="paragraph" style:parent-style-name="Foot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8" style:family="paragraph" style:parent-style-name="Абзац_20_списка">
      <style:paragraph-properties fo:margin-left="0cm" fo:margin-right="0cm" fo:margin-top="0cm" fo:margin-bottom="0cm" style:contextual-spacing="true" fo:line-height="150%" fo:text-align="justify" style:justify-single-word="false" fo:text-indent="1cm" style:auto-text-indent="false" style:text-autospace="none"/>
      <style:text-properties style:font-name="Times New Roman" fo:font-size="12pt" officeooo:paragraph-rsid="0044b2c9" style:font-size-asian="12pt" style:font-name-complex="Times New Roman" style:font-size-complex="12pt"/>
    </style:style>
    <style:style style:name="P49" style:family="paragraph" style:parent-style-name="ConsPlusNormal">
      <style:paragraph-properties fo:line-height="150%" fo:text-align="justify" style:justify-single-word="false"/>
      <style:text-properties style:font-name="Times New Roman" fo:font-size="12pt" officeooo:paragraph-rsid="0044b2c9" style:font-size-asian="12pt" style:font-name-complex="Times New Roman" style:font-size-complex="12pt"/>
    </style:style>
    <style:style style:name="P50" style:family="paragraph" style:parent-style-name="Footer">
      <loext:graphic-properties draw:fill="none" draw:fill-color="#ffffff"/>
      <style:paragraph-properties fo:margin-right="0cm" fo:orphans="2" fo:widows="2" fo:hyphenation-ladder-count="no-limit" fo:text-indent="1cm" style:auto-text-indent="false" fo:background-color="transparent" style:writing-mode="lr-tb"/>
      <style:text-properties style:font-name="Times New Roman" fo:font-size="12pt" fo:font-weight="normal" officeooo:paragraph-rsid="0044b2c9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Footer">
      <style:paragraph-properties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fo:font-weight="bold" officeooo:paragraph-rsid="0044b2c9" style:font-size-asian="12pt" style:font-weight-asian="bold" style:font-name-complex="Times New Roman" style:font-size-complex="12pt"/>
    </style:style>
    <style:style style:name="P52" style:family="paragraph" style:parent-style-name="Footer" style:master-page-name="">
      <loext:graphic-properties draw:fill="none"/>
      <style:paragraph-properties fo:margin-left="0cm" fo:margin-right="0cm" fo:line-height="150%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Footer">
      <style:paragraph-properties fo:margin-right="0cm" fo:line-height="150%" fo:text-align="center" style:justify-single-word="false" fo:text-indent="1.251cm" style:auto-text-indent="false">
        <style:tab-stops/>
      </style:paragraph-properties>
      <style:text-properties fo:font-weight="bold" officeooo:paragraph-rsid="0044b2c9" style:font-weight-asian="bold"/>
    </style:style>
    <style:style style:name="P54" style:family="paragraph" style:parent-style-name="Footer">
      <style:paragraph-properties fo:line-height="150%" fo:text-align="center" style:justify-single-word="false">
        <style:tab-stops/>
      </style:paragraph-properties>
      <style:text-properties fo:font-weight="bold" officeooo:paragraph-rsid="0044b2c9" style:font-weight-asian="bold"/>
    </style:style>
    <style:style style:name="P55" style:family="paragraph" style:parent-style-name="Footer">
      <style:paragraph-properties fo:margin-right="0cm" fo:line-height="150%" fo:text-align="center" style:justify-single-word="false" fo:text-indent="1.251cm" style:auto-text-indent="false"/>
      <style:text-properties fo:font-weight="bold" officeooo:paragraph-rsid="0044b2c9" style:font-weight-asian="bold"/>
    </style:style>
    <style:style style:name="P56" style:family="paragraph" style:parent-style-name="TextBasTxt">
      <style:paragraph-properties fo:line-height="150%" fo:text-align="center" style:justify-single-word="false"/>
      <style:text-properties fo:font-weight="bold" officeooo:paragraph-rsid="0044b2c9" style:font-weight-asian="bold"/>
    </style:style>
    <style:style style:name="P57" style:family="paragraph" style:parent-style-name="Standard">
      <loext:graphic-properties draw:fill="none" draw:fill-color="#ffffff"/>
      <style:paragraph-properties fo:margin-right="0cm" fo:line-height="150%" fo:text-align="center" style:justify-single-word="false" fo:orphans="2" fo:widows="2" fo:hyphenation-ladder-count="no-limit" fo:text-indent="1cm" style:auto-text-indent="false" fo:background-color="transparent" style:writing-mode="lr-tb">
        <style:tab-stops/>
      </style:paragraph-properties>
      <style:text-properties fo:font-weight="bold" officeooo:paragraph-rsid="0044b2c9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Footer">
      <loext:graphic-properties draw:fill="none" draw:fill-color="#ffffff"/>
      <style:paragraph-properties fo:margin-right="0cm" fo:orphans="2" fo:widows="2" fo:hyphenation-ladder-count="no-limit" fo:text-indent="1cm" style:auto-text-indent="false" fo:background-color="transparent" style:writing-mode="lr-tb"/>
      <style:text-properties officeooo:paragraph-rsid="0044b2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right="0cm" fo:line-height="150%" fo:text-align="justify" style:justify-single-word="false" fo:text-indent="1cm" style:auto-text-indent="false"/>
      <style:text-properties officeooo:paragraph-rsid="0044b2c9" style:font-name-asian="Calibri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44b2c9" style:font-name-asian="Calibri"/>
    </style:style>
    <style:style style:name="P61" style:family="paragraph" style:parent-style-name="Standard">
      <style:paragraph-properties fo:margin-right="0cm" fo:line-height="150%" fo:text-align="justify" style:justify-single-word="false" fo:text-indent="0.9cm" style:auto-text-indent="false"/>
      <style:text-properties officeooo:paragraph-rsid="0044b2c9" style:font-name-asian="Calibri"/>
    </style:style>
    <style:style style:name="P62" style:family="paragraph" style:parent-style-name="TextBasTxt">
      <style:paragraph-properties fo:line-height="150%"/>
      <style:text-properties fo:font-weight="normal" officeooo:paragraph-rsid="0044b2c9" style:font-weight-asian="normal" style:font-weight-complex="normal"/>
    </style:style>
    <style:style style:name="P63" style:family="paragraph" style:parent-style-name="Основной_20_текст_20_с_20_отступом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P64" style:family="paragraph" style:parent-style-name="Footer">
      <style:paragraph-properties fo:margin-right="0cm" fo:line-height="150%" fo:text-align="justify" style:justify-single-word="false" fo:text-indent="1.251cm" style:auto-text-indent="false"/>
      <style:text-properties officeooo:paragraph-rsid="00492db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1c203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67c20" style:font-size-asian="12pt" style:font-weight-asian="bold" style:font-size-complex="12pt"/>
    </style:style>
    <style:style style:name="T5" style:family="text">
      <style:text-properties fo:font-size="12pt" fo:font-weight="bold" officeooo:rsid="0044b2c9" style:font-size-asian="12pt" style:font-weight-asian="bold" style:font-size-complex="12pt"/>
    </style:style>
    <style:style style:name="T6" style:family="text">
      <style:text-properties fo:font-size="12pt" fo:font-weight="bold" officeooo:rsid="00460ad2" style:font-size-asian="12pt" style:font-weight-asian="bold" style:font-size-complex="12pt"/>
    </style:style>
    <style:style style:name="T7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language="en" fo:country="US" fo:font-weight="normal" officeooo:rsid="0019df7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en" fo:country="US" fo:background-color="#ffffff" loext:char-shading-value="0" style:font-size-asian="12pt" style:font-size-complex="12pt"/>
    </style:style>
    <style:style style:name="T14" style:family="text">
      <style:text-properties fo:font-size="12pt" fo:language="en" fo:country="US" officeooo:rsid="0042dc3f" fo:background-color="#ffffff" loext:char-shading-value="0" style:font-size-asian="12pt" style:font-size-complex="12pt"/>
    </style:style>
    <style:style style:name="T15" style:family="text">
      <style:text-properties fo:font-size="12pt" fo:language="en" fo:country="US" officeooo:rsid="0019df72" fo:background-color="#ffffff" loext:char-shading-value="0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language="ru" fo:country="RU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language="ru" fo:country="RU" fo:background-color="#ffffff" loext:char-shading-value="0" style:font-size-asian="12pt" style:font-size-complex="12pt"/>
    </style:style>
    <style:style style:name="T20" style:family="text">
      <style:text-properties fo:font-size="12pt" fo:language="ru" fo:country="RU" officeooo:rsid="0042dc3f" fo:background-color="#ffffff" loext:char-shading-value="0" style:font-size-asian="12pt" style:font-size-complex="12pt"/>
    </style:style>
    <style:style style:name="T21" style:family="text">
      <style:text-properties fo:font-size="12pt" fo:language="ru" fo:country="RU" officeooo:rsid="0019df72" fo:background-color="#ffffff" loext:char-shading-value="0" style:font-size-asian="12pt" style:font-size-complex="12pt"/>
    </style:style>
    <style:style style:name="T22" style:family="text">
      <style:text-properties fo:font-size="12pt" fo:language="ru" fo:country="RU" officeooo:rsid="00460ad2" fo:background-color="#ffffff" loext:char-shading-value="0" style:font-size-asian="12pt" style:font-size-complex="12pt"/>
    </style:style>
    <style:style style:name="T23" style:family="text">
      <style:text-properties fo:font-size="12pt" fo:language="ru" fo:country="RU" officeooo:rsid="0039b637" style:font-size-asian="12pt" style:font-size-complex="12pt"/>
    </style:style>
    <style:style style:name="T24" style:family="text">
      <style:text-properties fo:font-size="12pt" fo:background-color="#ffffff" loext:char-shading-value="0" style:font-size-asian="12pt" style:font-size-complex="12pt"/>
    </style:style>
    <style:style style:name="T25" style:family="text">
      <style:text-properties fo:font-size="12pt" officeooo:rsid="0042dc3f" fo:background-color="#ffffff" loext:char-shading-value="0" style:font-size-asian="12pt" style:font-size-complex="12pt"/>
    </style:style>
    <style:style style:name="T26" style:family="text">
      <style:text-properties fo:font-size="12pt" officeooo:rsid="003b887c" fo:background-color="#ffffff" loext:char-shading-value="0" style:font-size-asian="12pt" style:font-size-complex="12pt"/>
    </style:style>
    <style:style style:name="T27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9" style:family="text">
      <style:text-properties style:use-window-font-color="true" loext:opacity="0%" fo:font-size="12pt" fo:language="ru" fo:country="RU" fo:font-weight="bold" officeooo:rsid="0044b2c9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ru" fo:country="RU" fo:font-weight="bold" officeooo:rsid="00460ad2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ru" fo:country="RU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ru" fo:country="RU" officeooo:rsid="0042dc3f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en" fo:country="US" officeooo:rsid="0041f1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fo:language="ru" fo:country="RU" officeooo:rsid="003f70d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weight="normal" officeooo:rsid="002f8675" style:font-weight-asian="normal" style:font-weight-complex="normal"/>
    </style:style>
    <style:style style:name="T40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41" style:family="text">
      <style:text-properties fo:color="#000000" loext:opacity="100%" style:text-line-through-style="none" style:text-line-through-type="none" fo:font-weight="normal" officeooo:rsid="00478c31" style:font-weight-asian="normal" style:font-weight-complex="normal"/>
    </style:style>
    <style:style style:name="T42" style:family="text">
      <style:text-properties fo:color="#000000" loext:opacity="100%" style:text-line-through-style="none" style:text-line-through-type="none" fo:language="en" fo:country="US" fo:font-weight="normal" style:font-weight-asian="normal" style:font-weight-complex="normal"/>
    </style:style>
    <style:style style:name="T43" style:family="text">
      <style:text-properties fo:color="#000000" loext:opacity="100%" style:text-line-through-style="none" style:text-line-through-type="none" fo:font-weight="bold" style:font-weight-asian="bold" style:font-weight-complex="normal"/>
    </style:style>
    <style:style style:name="T44" style:family="text">
      <style:text-properties fo:color="#000000" loext:opacity="100%" fo:font-size="12pt" fo:language="en" fo:country="US" fo:font-weight="normal" officeooo:rsid="0019df7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en" fo:country="US" officeooo:rsid="0019df72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3f70d0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name-asian="Times New Roman" style:font-weight-asian="bold" style:font-weight-complex="bold"/>
    </style:style>
    <style:style style:name="T50" style:family="text">
      <style:text-properties fo:font-weight="bold" style:font-name-asian="Calibri" style:font-weight-asian="bold" style:font-weight-complex="bold"/>
    </style:style>
    <style:style style:name="T51" style:family="text">
      <style:text-properties officeooo:rsid="0031c203"/>
    </style:style>
    <style:style style:name="T52" style:family="text">
      <style:text-properties officeooo:rsid="00337b8e"/>
    </style:style>
    <style:style style:name="T53" style:family="text">
      <style:text-properties fo:font-weight="normal" officeooo:rsid="00337b8e" style:font-weight-asian="normal" style:font-weight-complex="normal"/>
    </style:style>
    <style:style style:name="T54" style:family="text">
      <style:text-properties officeooo:rsid="0035e315"/>
    </style:style>
    <style:style style:name="T55" style:family="text">
      <style:text-properties fo:font-size="14pt" fo:language="en" fo:country="US" fo:font-weight="bold" fo:background-color="#ffffff" loext:char-shading-value="0" style:font-size-asian="14pt" style:font-weight-asian="bold" style:font-size-complex="14pt"/>
    </style:style>
    <style:style style:name="T56" style:family="text">
      <style:text-properties fo:font-size="14pt" fo:language="en" fo:country="US" fo:font-weight="bold" style:font-size-asian="14pt" style:font-weight-asian="bold" style:font-size-complex="14pt"/>
    </style:style>
    <style:style style:name="T57" style:family="text">
      <style:text-properties fo:language="en" fo:country="US" officeooo:rsid="0039a61f"/>
    </style:style>
    <style:style style:name="T58" style:family="text">
      <style:text-properties fo:language="en" fo:country="US" fo:background-color="#ffffff" loext:char-shading-value="0"/>
    </style:style>
    <style:style style:name="T59" style:family="text">
      <style:text-properties officeooo:rsid="003e8fad"/>
    </style:style>
    <style:style style:name="T60" style:family="text">
      <style:text-properties officeooo:rsid="0040cd9f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39b637"/>
    </style:style>
    <style:style style:name="T63" style:family="text">
      <style:text-properties style:font-name-asian="Calibri"/>
    </style:style>
    <style:style style:name="T64" style:family="text">
      <style:text-properties style:font-name-asian="Times New Roman"/>
    </style:style>
    <style:style style:name="T65" style:family="text">
      <style:text-properties officeooo:rsid="0044b2c9"/>
    </style:style>
    <style:style style:name="T66" style:family="text">
      <style:text-properties fo:font-size="12.5pt" fo:language="en" fo:country="US" officeooo:rsid="003f2421" style:font-size-asian="12.5pt" style:font-size-complex="12.5pt"/>
    </style:style>
    <style:style style:name="T67" style:family="text">
      <style:text-properties officeooo:rsid="00460a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ИНФОРМАЦИОННОЕ СООБЩЕНИЕ</text:p>
      <text:p text:style-name="P45">о проведении открытого аукциона по продаже <text:s/>имущества, находящегося в собственности <text:span text:style-name="T59">Жирновского</text:span> муниципального района</text:p>
      <text:p text:style-name="P44">Лот № 1: <text:s/></text:p>
      <text:p text:style-name="P40"><text:span text:style-name="T43">- </text:span><text:span text:style-name="T42"><text:s text:c="2"/></text:span><text:span text:style-name="T39">о</text:span><text:span text:style-name="T40">бъект капитального строительства</text:span><text:span text:style-name="T42">,</text:span><text:span text:style-name="T40"> спальный корпус, назначение жилое, </text:span><text:span text:style-name="T41">этажность 3, </text:span><text:span text:style-name="T42">общей площадь</text:span><text:span text:style-name="T40">ю</text:span><text:span text:style-name="T42"> </text:span><text:span text:style-name="T40">1332,6</text:span><text:span text:style-name="T42"> кв.м, с кадастровым номером 34:07:0</text:span><text:span text:style-name="T40">8</text:span><text:span text:style-name="T42">000</text:span><text:span text:style-name="T40">3</text:span><text:span text:style-name="T42">:</text:span><text:span text:style-name="T40">2361</text:span><text:span text:style-name="T42">, </text:span><text:span text:style-name="T40">расположенное</text:span><text:span text:style-name="T42"> по адресу: Волгоградская область, Жирновский район, </text:span><text:span text:style-name="T40">г. Жирновск, ул. Садовая, дом № 85.</text:span></text:p>
      <text:p text:style-name="P10"><text:span text:style-name="T3">Способ приватизации: </text:span><text:span text:style-name="T16">продажа муниципального имущества на аукционе в электронной форме,</text:span><text:span text:style-name="T1"> на АО «ЕЭТП (АО «Единая электронная торговая площадка) , </text:span><text:a xlink:type="simple" xlink:href="http://roseltorg.ru/" text:style-name="Internet_20_link" text:visited-style-name="Visited_20_Internet_20_Link"><text:span text:style-name="Internet_20_link"><text:span text:style-name="T9">http</text:span></text:span><text:span text:style-name="Internet_20_link"><text:span text:style-name="T1">://</text:span></text:span><text:span text:style-name="Internet_20_link"><text:span text:style-name="T9">roseltorg</text:span></text:span><text:span text:style-name="Internet_20_link"><text:span text:style-name="T1">.</text:span></text:span><text:span text:style-name="Internet_20_link"><text:span text:style-name="T9">ru</text:span></text:span></text:a><text:span text:style-name="T1"> <text:s/>в сети интернет.</text:span></text:p>
      <text:p text:style-name="P7"><text:span text:style-name="T3">Начальная цена продажи:</text:span><text:span text:style-name="T1"> <text:s/></text:span><text:span text:style-name="T66">363 700</text:span><text:span text:style-name="T33"> </text:span><text:span text:style-name="T1">рубл</text:span><text:span text:style-name="T23">ей</text:span><text:span text:style-name="T1">.</text:span></text:p>
      <text:p text:style-name="P7"><text:span text:style-name="T46">Величина повышения начальной цены «Шаг аукциона»: </text:span><text:span text:style-name="T47">5</text:span> % от начальной цены продажи в размере – <text:span text:style-name="T35">18 185,00</text:span> рубл<text:span text:style-name="T62">ей</text:span>.</text:p>
      <text:p text:style-name="P38"><text:span text:style-name="T46">Организатор аукциона – </text:span>продавец комиссия администрации Жирновского муниципального района, действующая на основании:</text:p>
      <text:p text:style-name="P6"><text:span text:style-name="T19"><text:s/></text:span><text:span text:style-name="T14">П</text:span><text:span text:style-name="T20">остановления</text:span><text:span text:style-name="T19"> </text:span><text:span text:style-name="T24">главы Жирновского муниципального района Волгоградской области от </text:span><text:span text:style-name="T25">22.12.2023</text:span><text:span text:style-name="T31"> № </text:span><text:span text:style-name="T32">141</text:span><text:span text:style-name="T24"> «О создании постоянно действующей комиссии по проведению торгов», Положением о порядк</text:span><text:span text:style-name="T1">е приватизации муниципального имущества, находящегося в собственности Жирновского муниципального </text:span><text:span text:style-name="T24">района, утвержденного решением Жирновской районной Думы от </text:span><text:span text:style-name="T45">28.04.2023</text:span><text:span text:style-name="T24"> г. № </text:span><text:span text:style-name="T15">33</text:span><text:span text:style-name="T21">/358</text:span><text:span text:style-name="T24">-Д, </text:span><text:span text:style-name="T18">решением Жирновской районной Думы от </text:span><text:span text:style-name="T11">18.12.2023</text:span><text:span text:style-name="T18"> г. № </text:span><text:span text:style-name="T11">40</text:span><text:span text:style-name="T18">/</text:span><text:span text:style-name="T11">418</text:span><text:span text:style-name="T18">-Д «Об утверждении плана приватизации муниципального имущества Жирновского муниципального района на 202</text:span><text:span text:style-name="T11">4</text:span><text:span text:style-name="T18"> год и на плановый период 202</text:span><text:span text:style-name="T11">5</text:span><text:span text:style-name="T18"> и 202</text:span><text:span text:style-name="T11">6</text:span><text:span text:style-name="T18"> годов», решением Жирновской районной Думы от </text:span><text:span text:style-name="T44">26.01.2024</text:span><text:span text:style-name="T18"> г. № </text:span><text:span text:style-name="T11">4</text:span><text:span text:style-name="T18">2/</text:span><text:span text:style-name="T11">440</text:span><text:span text:style-name="T18">-Д «О внесении изменений в решение Жирновской районной Думы от </text:span><text:span text:style-name="T11">18.12.2023</text:span><text:span text:style-name="T18"> г. № </text:span><text:span text:style-name="T11">40</text:span><text:span text:style-name="T18">/</text:span><text:span text:style-name="T11">418</text:span><text:span text:style-name="T18">-Д «Об утверждении плана приватизации муниципального имущества Жирновского муниципального района на 202</text:span><text:span text:style-name="T11">4</text:span><text:span text:style-name="T18"> год и на плановый период 202</text:span><text:span text:style-name="T11">5</text:span><text:span text:style-name="T18"> и 202</text:span><text:span text:style-name="T11">6</text:span><text:span text:style-name="T18"> годов»,</text:span><text:span text:style-name="T24"> распоряжения главы Жирновского муниципального района Волгоградской области от </text:span><text:span text:style-name="T22">01.02.2024</text:span><text:span text:style-name="T24"> № </text:span><text:span text:style-name="T26">9</text:span><text:span text:style-name="T24">-Р «О проведении аукциона по продаже муниципального имущества, являющегося собственностью Жирновского муниципального района Волгоградской области».</text:span></text:p>
      <text:p text:style-name="P46">Форма подачи предложений о цене муниципального имущества: </text:p>
      <text:p text:style-name="P47">Предложения о цене продаваемого имущества заявляются участниками аукциона открыто в ходе проведения торгов. </text:p>
      <text:p text:style-name="P26"/>
      <text:p text:style-name="P26"/>
      <text:p text:style-name="P26"/>
      <text:p text:style-name="P26"><text:soft-page-break/>Сроки, время подачи заявок, определения участников и проведения аукциона:</text:p>
      <text:p text:style-name="P34">Заявки подаются на электронную площадку, начиная с даты начала приема заявок до времени и даты окончания приема <text:s/>заявок, указанных в информационном сообщении о проведении продажи имущества.</text:p>
      <text:p text:style-name="P22"><text:span text:style-name="T3"><text:s text:c="12"/>Начало приема заявок на участие в аукционе: <text:s/></text:span><text:span text:style-name="T29">0</text:span><text:span text:style-name="T30">7</text:span><text:span text:style-name="T29">.02.2024</text:span><text:span text:style-name="T8"> г. </text:span><text:span text:style-name="T17">в 9.00</text:span></text:p>
      <text:p text:style-name="P30">Окончание приема заявок на участие в аукционе: <text:span text:style-name="T65">06.03.2024</text:span><text:span text:style-name="T60"> </text:span>г. в 17.00</text:p>
      <text:p text:style-name="P29"><text:s text:c="2"/>Рассмотрение заявок, определение участников аукциона: <text:span text:style-name="T67">07</text:span><text:span text:style-name="T65">.03.2024</text:span> </text:p>
      <text:p text:style-name="P21"><text:span text:style-name="T3"><text:s/>Проведение аукциона (дата и время начала приема предложений от <text:s/>участников <text:s text:c="3"/>аукциона): </text:span><text:span text:style-name="T5">1</text:span><text:span text:style-name="T6">1</text:span><text:span text:style-name="T5">.03.2024</text:span><text:span text:style-name="T3"> г. в </text:span><text:span text:style-name="T4">09</text:span><text:span text:style-name="T3">.00</text:span><text:span text:style-name="T7"> <text:s text:c="4"/></text:span></text:p>
      <text:p text:style-name="P4"><text:s/><text:span text:style-name="T48"><text:s/>(Указанное в настоящем сообщении время - Московское. При исчислении сроков, указанных в настоящем информационном сообщении, принимается время сервера электронной торговой площадки- Московское).</text:span></text:p>
      <text:p text:style-name="P27">Размер задатка, срок и порядок его внесения, необходимые реквизиты счетов:</text:p>
      <text:p text:style-name="P40">Задаток для участия в аукционе установлен в размере <text:span text:style-name="T57">1</text:span>0 % от начальной цены в сумме <text:s/></text:p>
      <text:p text:style-name="P9"><text:span text:style-name="T34">36 370,00</text:span><text:span text:style-name="T1"> <text:s/>рублей <text:s/>вносится до подачи заявки.</text:span></text:p>
      <text:p text:style-name="P34">Информационное сообщение, <text:s text:c="2"/>о проведении <text:s/>аукциона и условиях его проведения являются условиями публичной оферты в соответствии со статьей 437 Гражданского кодекса Российской Федерации.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4">Задаток для участия в аукционе служит обеспечением исполнения обязательства победителя торгов по заключению договора купли-продажи и оплате приобретенного на торгах имущества, вносится единым платежом на расчетный счет Претендента, открытый, при <text:s/>регистрации на электронной площадке.</text:p>
      <text:p text:style-name="P33"><text:s text:c="5"/>Платежи по перечислению задатка для участия в торгах и порядок возврата задатка осуществляются в соответствии с Регламентом электронной площадки.</text:p>
      <text:p text:style-name="P34">Задаток возвращается участникам аукциона, за исключением его победителя <text:span text:style-name="T51">либо лица</text:span>, <text:span text:style-name="T51">признанного единственным участником аукциона,</text:span> в течение 5 дней с даты <text:s/>подведения итогов аукциона.</text:p>
      <text:p text:style-name="P36">Суммы задатков возвращаются претендентам, не допущенным к участию в продаже <text:span text:style-name="T51">аукциона</text:span> - в течении 5 календарных дней со дня подписания протокола о признании претендентов участниками аукциона.</text:p>
      <text:p text:style-name="P3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, и результаты аукциона аннулируются продавцом.</text:p>
      <text:p text:style-name="P43"><text:soft-page-break/><text:span text:style-name="T46"><text:line-break/>Порядок регистрации на электронной площадке:</text:span></text:p>
      <text:p text:style-name="P5">Для обеспечения доступа к участию в аукционе в электронной форме Претендентам необходимо пройти процедуру регистрации на электронной площадке.</text:p>
      <text:p text:style-name="P5">Регистрация осуществляется без взимания платы.</text:p>
      <text:p text:style-name="P5"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 была ими прекращена.</text:p>
      <text:p text:style-name="P5"/>
      <text:p text:style-name="P31">Регистрация на электронной площадке проводится в соответствии с постановлением Правительства РФ от 27.08.2012 № 860 «Об организации и проведении продажи государственного или муниципального имущества в электронной форме» и Регламентом электронной площадки.</text:p>
      <text:p text:style-name="P29"/>
      <text:p text:style-name="P29">Порядок ознакомления с документами и информацией об имуществе:</text:p>
      <text:p text:style-name="P2"><text:span text:style-name="T1">Информационное сообщение о проведении <text:s/>аукциона, </text:span><text:span text:style-name="T2">а также образец договора купли-продажи объекта муниципального имущества,</text:span><text:span text:style-name="T1"> размещается на официальном сайте <text:s/>Российской Федерации для размещения информации о проведении торгов</text:span><text:span text:style-name="T24"> </text:span><text:span text:style-name="T55"><text:s/></text:span><text:span text:style-name="T10">https://torgi.gov.ru</text:span><text:span text:style-name="T24">,</text:span><text:span text:style-name="T1"> официальном сайте Организатора торгов </text:span><text:span text:style-name="T9">www</text:span><text:span text:style-name="T1">.</text:span><text:span text:style-name="T9">admzhirn</text:span><text:span text:style-name="T1">.</text:span><text:span text:style-name="T9">ru</text:span><text:span text:style-name="T1">, на электронной площадке, </text:span><text:span text:style-name="T24">в официальном печатном издании.</text:span></text:p>
      <text:p text:style-name="P5">Любое заинтересованное лицо независимо от регистрации на электронной площадке со дня <text:s/>начала приема заявок вправе направить в электронный адрес Оператора запрос о разъяснении размещенной информации.</text:p>
      <text:p text:style-name="P5">Такой запрос в режиме реального времени направляется в «Личный кабинет» <text:s/>Организатора торгов <text:s/>для рассмотрения, при условии, что запрос поступил «Организатору торгов не позднее 5 (пяти) рабочих дней до окончания подачи заявок.</text:p>
      <text:p text:style-name="P5">В течении 2 (двух) рабочих дней со дня поступления запроса Организатор торгов предоставляет Оператору, <text:s/>для размещения в открытом доступе разъяснения с указанием предмета запроса, но без указания лица, от которого поступил запрос.</text:p>
      <text:p text:style-name="P5">Документооборот между претендентами, участниками, оператором электронной площадки и продавцом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продавца, претендента или участника либо лица, имеющего право действовать от имени соответственно продавца, претендента или участника.</text:p>
      <text:p text:style-name="P28"><text:soft-page-break/></text:p>
      <text:p text:style-name="P55">Ограничения участия отдельных категорий физических лиц и юридических лиц в приватизации муниципального имущества:</text:p>
      <text:p text:style-name="P11">Покупателями муниципального имущества могут быть любые физические и юридические лица, за исключением лиц, указанных в статье 5 Федерального закона от 21 декабря 2001 года № 178-ФЗ «О приватизации государственного и муниципального имущества».</text:p>
      <text:p text:style-name="P11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3"><text:span text:style-name="T46">Условия допуска к участию</text:span>:</text:p>
      <text:p text:style-name="P18">- Претендент не допускается к участию в аукционе по следующим основаниям:</text:p>
      <text:p text:style-name="P18">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8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8">заявка подана лицом, не уполномоченным претендентом на осуществление таких действий;</text:p>
      <text:p text:style-name="P18">не подтверждено поступление в установленный срок задатка на счет, указанный в информационном сообщении.</text:p>
      <text:p text:style-name="P12">Перечень оснований отказа претенденту в участии в продаже является исчерпывающим.</text:p>
      <text:p text:style-name="P53"/>
      <text:p text:style-name="P53">Отмена аукциона, внесение изменений в информационное сообщение о проведении аукциона и документацию о <text:s/>проведении <text:s/>аукциона:</text:p>
      <text:p text:style-name="P11">Организатор торгов вправе:</text:p>
      <text:p text:style-name="P11">-отменить <text:s/>аукцион не позднее чем за 3 (три) дня до даты проведения продажи;</text:p>
      <text:p text:style-name="P11">-принять решение, о внесении изменений в информационное сообщение о проведении <text:s/>аукциона, документацию о <text:s/>продаже посредством проведения аукциона не позднее чем за 5 (пять) дней до даты окончания приема заявок на участие в аукционе. При этом Организатор торгов не несет ответственности в случае, если, Претендент не ознакомился с внесенными <text:s/>изменениями, размещенными надлежащим образом.</text:p>
      <text:p text:style-name="P64">Решение об отмене продажи, а также о внесении изменений в информационное сообщение о проведении аукциона, документацию о продаже посредством проведения аукциона размещают на официальном сайте Российской Федерации для размещения информации о проведении торгов <text:s/><text:span text:style-name="T58">torgi.gov.ru/new</text:span><text:span text:style-name="T61">, н</text:span>а официальном сайте Организатора то<text:span text:style-name="T61">ргов </text:span><text:a xlink:type="simple" xlink:href="http://www.admzhirn.ru/" text:style-name="Internet_20_link" text:visited-style-name="Visited_20_Internet_20_Link"><text:span text:style-name="Internet_20_link"><text:span text:style-name="T13">www</text:span></text:span><text:span text:style-name="Internet_20_link"><text:span text:style-name="T24">.</text:span></text:span><text:span text:style-name="Internet_20_link"><text:span text:style-name="T13">admzhirn</text:span></text:span><text:span text:style-name="Internet_20_link"><text:span text:style-name="T24">.</text:span></text:span><text:span text:style-name="Internet_20_link"><text:span text:style-name="T13">ru</text:span></text:span></text:a><text:span text:style-name="T24">.</text:span><text:span text:style-name="T61"> <text:s/>и в о</text:span>ткрытой части <text:soft-page-break/>электронной площадки в срок не позднее рабочего дня, следующего за днем принятия указанного решения..</text:p>
      <text:p text:style-name="P11"><text:s/>Оператор извещает Претендентов об отмене проведения аукциона не позднее следующего рабочего дня со дня принятия соответствующего решения, путем направления <text:s/>указанного сообщения в «личный кабинет» Претендентов.</text:p>
      <text:p text:style-name="P11"><text:s/>Опер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<text:s/>чем на одни сутки. Возобновление проведения аукциона начинается с того момента, на котором аукцион был прерван.</text:p>
      <text:p text:style-name="P11">В течении одного часа со времени приостановления продажи имущества, оператор размещает на электронной <text:s/>площадке информацию о причине приостановления продажи имущества, времени приостановления и <text:s/>возобновления продажи имущества, уведомляет об этом участников, а также направляет <text:s/>указанную информацию организатору для внесения в прокол об итогах продажи <text:s/>имущества.</text:p>
      <text:p text:style-name="P53">Порядок, форма подачи заявок и срок отзыва заявок на участие в продаже</text:p>
      <text:p text:style-name="P53">посредством проведения аукциона.</text:p>
      <text:p text:style-name="P53">Требования к документам:</text:p>
      <text:p text:style-name="P24">Заявка подается путем заполнения ее электронной формы, размещенной, <text:s/>в открытой для доступа неограниченного круга лиц части электронной площадки.</text:p>
      <text:p text:style-name="P11">Одновременно с заявкой претенденты представляют следующие документы:</text:p>
      <text:p text:style-name="P11">юридические лица:</text:p>
      <text:p text:style-name="P13">- заверенные копии учредительных документов;</text:p>
      <text:p text:style-name="P15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11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">физические лица предъявляют документ, удостоверяющий личность, или представляют копии всех его листов.</text:p>
      <text:p text:style-name="P11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<text:soft-page-break/>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52">В случае проведения продажи государственного или муниципального имущества в электронной форме заявка и иные представленные одновременно с ней документы подаются в форме электронных документов.<text:span text:style-name="T28"/></text:p>
      <text:p text:style-name="P8">Одно лицо имеет право подать только одну заявку.</text:p>
      <text:p text:style-name="P4"><text:s text:c="6"/>При приеме заявок от Претендентов Оператор обеспечивает конфиденциальность данных о Претендентах и участниках. В течении одного часа со времени поступления заявки Оператор сообщает Претенденту о ее поступлении путем направления уведомления в личный кабинет.</text:p>
      <text:p text:style-name="P5">Претендент вправе до даты окончания приема заявок отозвать заявку путем направления уведомления об отзыве заявки на электронную площадку.</text:p>
      <text:p text:style-name="P11">В случае отзыва Претендентом заявки в установленном порядке, уведомление об отзыве заявки вместе с заявкой в течении одного часа поступает в «личный кабинет» Организатора торгов, о чем претенденту направляется соответствующее уведомление.</text:p>
      <text:p text:style-name="P11">Изменение заявки допускается только путем подачи Претендентом новой заявки.</text:p>
      <text:p text:style-name="P32"/>
      <text:p text:style-name="P32">Проведение продажи муниципального имущества <text:s/>посредством </text:p>
      <text:p text:style-name="P32">проведения аукциона, определение его победителей.</text:p>
      <text:p text:style-name="P32">Рассмотрение заявок:</text:p>
      <text:p text:style-name="P11">В день определения участников аукциона, указанный в информационном сообщении <text:s/>о проведении <text:s/>аукциона, Оператор электронной площадки через «личный кабинет» Организатора торгов обеспечивает доступ Организатора торгов к поданным Претендентами заявкам и документам, а также к журналу приема заявок.</text:p>
      <text:p text:style-name="P11">Организатор торгов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, а так же заявки которым было отказано в допуске <text:s text:c="2"/>к участию в продаже, с указанием <text:s/>оснований такого отказа.</text:p>
      <text:p text:style-name="P11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11">Не позднее следующего рабочего дня после подписания протокола, о признании <text:s/>Претендентов участниками всем Претендентам, подавшим заявки, направляется уведомление <text:s/>о признании их <text:s text:c="2"/>участниками аукциона <text:s/>или об отказе в признании участниками аукциона с указанием оснований отказа.</text:p>
      <text:p text:style-name="P3"><text:soft-page-break/><text:span text:style-name="T1"><text:s text:c="3"/>Информация <text:s text:c="2"/>о Претендентах, не допущенных к участию в аукционе, размещается, в открытой <text:s/>части электронной площадки, на официальном сайте Российской Федерации для <text:s/>размещения информации о проведении торгов - </text:span><text:span text:style-name="T56"><text:s/></text:span><text:span text:style-name="T12">https://torgi.gov.ru</text:span><text:span text:style-name="T1">, и на официальном сайте Организатора торгов </text:span><text:a xlink:type="simple" xlink:href="http://www.admzhirn.ru/" text:style-name="Internet_20_link" text:visited-style-name="Visited_20_Internet_20_Link"><text:span text:style-name="Internet_20_link"><text:span text:style-name="T9">www</text:span></text:span><text:span text:style-name="Internet_20_link"><text:span text:style-name="T1">.</text:span></text:span><text:span text:style-name="Internet_20_link"><text:span text:style-name="T9">admzhirn</text:span></text:span><text:span text:style-name="Internet_20_link"><text:span text:style-name="T1">.</text:span></text:span><text:span text:style-name="Internet_20_link"><text:span text:style-name="T9">ru</text:span></text:span></text:a><text:span text:style-name="T1">.</text:span></text:p>
      <text:p text:style-name="P57"><text:s/>Порядок проведения аукциона:</text:p>
      <text:p text:style-name="P14"> Электронный аукцион проводится в указанный в информационном сообщении о проведении продажи имущества день и час <text:span text:style-name="T63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48">«Шаг аукциона» устанавливается Продавцом в фиксированной сумме, составляющей 5 (пять) процентов от начальной цены продажи, и не изменяется в течение всего аукциона.</text:p>
      <text:p text:style-name="P20"><text:span text:style-name="T37">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</text:span><text:span text:style-name="T36">и</text:span><text:span text:style-name="T37">м</text:span><text:span text:style-name="T36">ущества. </text:span></text:p>
      <text:p text:style-name="P61"> Со времени начала проведения процедуры аукциона Оператором размещается:</text:p>
      <text:p text:style-name="P59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59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59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59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59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60">Во время проведения процедуры аукциона программными средствами электронной площадки обеспечивается:</text:p>
      <text:p text:style-name="P59"><text:soft-page-break/>- 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59">- 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7">Победителем аукциона признается участник, предложивший наибольшую цену имущества.</text:p>
      <text:p text:style-name="P49"> Ход проведения процедуры аукциона фиксируется Оператором в электронном журнале, который направляется Организатору торгов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19"> Процедура аукциона считается завершенной с момента подписания Организатором торгов протокола об итогах аукциона.</text:p>
      <text:p text:style-name="P16"><text:span text:style-name="T49"><text:s text:c="14"/></text:span><text:span text:style-name="T50"> Аукцион признается несостоявшимся в следующих случаях:</text:span></text:p>
      <text:p text:style-name="P50">- не было подано ни одной заявки на участие либо ни один из Претендентов не признан участником;</text:p>
      <text:p text:style-name="P58"><text:span text:style-name="T38">- </text:span><text:span text:style-name="T27">лицо, признанное единственным участником аукциона, отказалось от заключения договора купли-продажи;</text:span></text:p>
      <text:p text:style-name="P58"><text:span text:style-name="T38">- </text:span><text:span text:style-name="T27">ни один из участников не сделал предложение о начальной цене имущества.</text:span></text:p>
      <text:p text:style-name="P50"/>
      <text:p text:style-name="P25"><text:span text:style-name="T64"><text:s text:c="5"/></text:span>Решение о признании аукциона несостоявшимся оформляется протоколом.</text:p>
      <text:p text:style-name="P62">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или единственным участником аукциона с приложением данного протокола, а также размещается в открытой части электронной площадки следующая информация:</text:p>
      <text:p text:style-name="P62">- наименование имущества и иные позволяющие его индивидуализировать сведения;</text:p>
      <text:p text:style-name="P62">- цена сделки;</text:p>
      <text:p text:style-name="P62">- фамилия, имя, отчество физического лица, <text:s/>или наименование юридического лица – победителя, либо лица, признанного единственным участником аукциона. <text:s/></text:p>
      <text:p text:style-name="P56">Срок заключения договора купли-продажи:</text:p>
      <text:p text:style-name="P5">Договор купли-продажи имущества, заключается между Организатором торгов — продавцом и победителем аукциона либо лицом, признанным единственным участником аукциона в течении 5 рабочих дней с даты подведения итогов аукциона.</text:p>
      <text:p text:style-name="P5">Договор купли-продажи имущества заключается в электронной форме в соответствии с Положением об организации продажи государственного или муниципального имущества в электронной форме, утвержденного постановлением Правительства Российской Федерации от 27.08.2012 № 860, Федерального закона от 21.12.2001 N 178-ФЗ "О приватизации государственного и муниципального имущества". </text:p>
      <text:p text:style-name="P54">Условия и сроки платежа, необходимые реквизиты счета:</text:p>
      <text:p text:style-name="P51"><text:soft-page-break/>В соответствии с условиями договора купли-продажи победитель аукциона, либо лицо, признанное единственным участником аукциона (Покупатель) должен оплатить стоимость приобретаемого объекта недвижимого имущества единовременным платежом в течение 10 календарных дней с даты заключения договора купли-продажи на расчетный счет:</text:p>
      <text:p text:style-name="P35">Наименование получателя: УФК по Волгоградской области (Администрация Жирновского муниципального района Волгоградской области), </text:p>
      <text:p text:style-name="P37">л/сч: 04293019280, </text:p>
      <text:p text:style-name="P37">Расч.счёт: 03100643000000012900, </text:p>
      <text:p text:style-name="P42">Отделение В<text:span text:style-name="T54">ОЛГОГРАД БАНКА РОССИИ</text:span>//УФК по Волгоградской области <text:span text:style-name="T54">г. Волгоград</text:span></text:p>
      <text:p text:style-name="P37">БИК 011806101, </text:p>
      <text:p text:style-name="P37"><text:span text:style-name="T52">ЕКС</text:span>: 40102810445370000021, </text:p>
      <text:p text:style-name="P37">КБК 902 11402053050000410.</text:p>
      <text:p text:style-name="P42"><text:span text:style-name="T53">ОКТМО 18612000 <text:s text:c="2"/></text:span><text:span text:style-name="T46"><text:line-break/> <text:s text:c="11"/>Сведения <text:s/>обо всех предыдущих торгах по продаже такого имущества, объявленных в течение года, предшествующего его продаже, и об итогах по продаже такого имущества:</text:span></text:p>
      <text:p text:style-name="P35">Аукцион по продаже указанного муниципального имущества ранее не объявлялся.<text:line-break/></text:p>
      <text:p text:style-name="P41">Отдел управления муниципальным имуществом и земельных </text:p>
      <text:p text:style-name="P41">отношений администрации Жирновского муниципального района 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size="18pt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size="18pt" style:font-size-asian="1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fo:font-size="6pt" fo:font-weight="bold" style:font-size-asian="6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49cm" style:auto-text-indent="false"/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BasTxt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249cm" fo:margin-left="1.905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едеральный закон от 21.12.2001 N 178-ФЗ(ред. от 24.07.2023)"О приватизации государственного и муниципального имущества"(с изм. и доп., вступ. в силу с 23.10.2023)</dc:title>
    <meta:initial-creator>Lena</meta:initial-creator>
    <meta:editing-cycles>105</meta:editing-cycles>
    <meta:editing-duration>P1DT2H20M49S</meta:editing-duration>
    <meta:generator>LibreOffice/7.6.4.1$Windows_X86_64 LibreOffice_project/e19e193f88cd6c0525a17fb7a176ed8e6a3e2aa1</meta:generator>
    <dc:date>2024-02-02T17:27:22.316000000</dc:date>
    <meta:creation-date>2024-01-30T14:23:00</meta:creation-date>
    <meta:document-statistic meta:table-count="0" meta:image-count="0" meta:object-count="0" meta:page-count="9" meta:paragraph-count="122" meta:word-count="2435" meta:character-count="19693" meta:non-whitespace-character-count="17194"/>
    <meta:user-defined meta:name="Company">КонсультантПлюс Версия 4023.00.52</meta:user-defined>
  </office:meta>
</office:document-meta>
</file>